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B Sans Text" svg:font-family="'SB Sans Text', Roboto, apple-system, 'Helvetica Neue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  <style:font-face style:name="var sm-portal-sb-sans-display-font-family" svg:font-family="'var sm-portal-sb-sans-display-font-family'"/>
    <style:font-face style:name="var typo-font-family" svg:font-family="'var typo-font-family'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 fo:keep-with-next="always"/>
      <style:text-properties fo:font-variant="normal" fo:text-transform="none" style:font-name="var sm-portal-sb-sans-display-font-family" fo:font-size="12pt" fo:font-style="normal" fo:font-weight="normal" loext:padding="0cm" loext:border="none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style:font-name="var typo-font-family" fo:font-size="12pt" fo:font-style="normal" fo:font-weight="normal" loext:padding="0cm" loext:border="none"/>
    </style:style>
    <style:style style:name="P4" style:family="paragraph" style:parent-style-name="Standard">
      <style:paragraph-properties fo:margin-left="0.635cm" fo:margin-right="0.635cm" fo:margin-top="0cm" fo:margin-bottom="0.635cm" style:contextual-spacing="false" fo:orphans="2" fo:widows="2" fo:text-indent="0cm" style:auto-text-indent="false"/>
      <style:text-properties fo:font-variant="normal" fo:text-transform="none" fo:color="#ffffff" loext:opacity="100%" style:font-name="SB Sans Text" fo:font-size="12pt" fo:letter-spacing="normal" fo:font-style="normal" fo:font-weight="normal" style:font-name-asian="SB Sans Text" style:font-size-asian="12pt" style:font-style-asian="normal" style:font-weight-asian="normal" style:font-name-complex="SB Sans Text" style:font-size-complex="12pt" style:font-style-complex="normal" style:font-weight-complex="normal" loext:padding="0cm" loext:border="none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0611f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 fo:keep-with-next="always"/>
      <style:text-properties fo:font-variant="normal" fo:text-transform="none" style:font-name="var sm-portal-sb-sans-display-font-family" fo:font-size="12pt" fo:font-style="normal" style:text-underline-style="solid" style:text-underline-width="auto" style:text-underline-color="font-color" fo:font-weight="normal" loext:padding="0cm" loext:border="none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fo:keep-with-next="always"/>
      <style:text-properties fo:font-variant="normal" fo:text-transform="none" style:font-name="var sm-portal-sb-sans-display-font-family" fo:font-size="12pt" fo:font-style="normal" fo:font-weight="bold" style:font-weight-asian="bold" style:font-weight-complex="bold" loext:padding="0cm" loext:border="none"/>
    </style:style>
    <style:style style:name="T1" style:family="text">
      <style:text-properties style:font-name="inherit" fo:font-weight="bold" loext:padding="0cm" loext:border="none"/>
    </style:style>
    <style:style style:name="T2" style:family="text">
      <style:text-properties style:font-name="inherit" fo:font-size="16pt" fo:font-weight="bold" style:font-size-asian="16pt" style:font-size-complex="16pt" loext:padding="0cm" loext:border="none"/>
    </style:style>
    <style:style style:name="T3" style:family="text">
      <style:text-properties fo:font-variant="normal" fo:text-transform="none" style:font-name="inherit" fo:font-size="12pt" fo:font-style="normal" fo:font-weight="bold" loext:padding="0cm" loext:border="none"/>
    </style:style>
    <style:style style:name="T4" style:family="text">
      <style:text-properties fo:font-variant="normal" fo:text-transform="none" style:font-name="var typo-font-family" fo:font-size="12pt" fo:font-style="normal" fo:font-weight="normal"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<text:s/>Формирование культуры здорового образа жизни и эмоционального благополучия обучающихся</text:span></text:span></text:p>
      <text:section text:style-name="Sect1" text:name="chat-scrollable">
        <text:p text:style-name="P7">Введение</text:p>
        <text:p text:style-name="P3"><text:s/><text:tab/>Здоровый образ жизни (ЗОЖ) — это комплексный подход к сохранению физического здоровья и психоэмоционального благополучия человека. Для подрастающего поколения формирование культуры ЗОЖ является важным элементом образовательной среды, способствующим развитию гармоничной личности. В статье рассматривается значимость формирования здоровых привычек среди школьников и студентов, а также методы, направленные на укрепление эмоционального состояния учащихся.</text:p>
        <text:p text:style-name="P2"><text:s text:c="4"/><text:tab/><text:span text:style-name="T5">Значение формирования культуры ЗОЖ и эмоционального благополучия</text:span></text:p>
        <text:p text:style-name="P6">Физическое здоровье</text:p>
        <text:p text:style-name="P3"><text:tab/>Физическая активность играет ключевую роль в поддержании общего самочувствия и снижении риска развития хронических заболеваний. Регулярные занятия спортом способствуют улучшению работы сердечно-сосудистой системы, повышению иммунитета и укреплению опорно-двигательного аппарата. Важно прививать учащимся понимание важности физической активности с раннего возраста, чтобы создать основу для поддержания активного образа жизни во взрослой жизни.</text:p>
        <text:p text:style-name="P6">Психологическое благополучие</text:p>
        <text:p text:style-name="P3"><text:tab/>Эмоциональное состояние оказывает значительное влияние на успеваемость и социальную адаптацию учеников. Чрезмерная учебная нагрузка, стрессовые ситуации и отсутствие навыков управления эмоциями могут привести к ухудшению психологического здоровья. Создание благоприятной атмосферы в учебных заведениях, поддержка учителей и внедрение практик саморегуляции помогают ученикам справляться с трудностями и развивать устойчивость к стрессу.</text:p>
        <text:p text:style-name="P7">Методы формирования культуры ЗОЖ и эмоционального благополучия</text:p>
        <text:p text:style-name="P5"><text:span text:style-name="Strong_20_Emphasis"><text:span text:style-name="T3"><text:tab/>Образовательные программы</text:span></text:span><text:span text:style-name="T4">: Интеграция уроков по основам здорового питания, физкультуры и психологии в школьную программу позволяет систематически повышать осведомленность учащихся о значении ЗОЖ.</text:span></text:p>
        <text:p text:style-name="P5"><text:span text:style-name="Strong_20_Emphasis"><text:span text:style-name="T4"><text:tab/></text:span></text:span><text:span text:style-name="Strong_20_Emphasis"><text:span text:style-name="T3">Спортивные мероприятия</text:span></text:span><text:span text:style-name="T4">: Организация школьных спортивных соревнований, походов и игр на свежем воздухе способствует вовлечению детей в физическую активность и формированию командного духа.</text:span></text:p>
        <text:p text:style-name="P5"><text:span text:style-name="Strong_20_Emphasis"><text:span text:style-name="T4"><text:tab/></text:span></text:span><text:span text:style-name="Strong_20_Emphasis"><text:span text:style-name="T3">Психологическая поддержка</text:span></text:span><text:span text:style-name="T4">: Проведение тренингов по управлению стрессом, семинаров по самооценке и саморазвитию помогает детям научиться справляться с эмоциональными перегрузками и улучшать межличностные отношения.</text:span></text:p>
        <text:p text:style-name="P5"><text:span text:style-name="Strong_20_Emphasis"><text:span text:style-name="T4"><text:tab/></text:span></text:span><text:span text:style-name="Strong_20_Emphasis"><text:span text:style-name="T3">Семейное участие</text:span></text:span><text:span text:style-name="T4">: Привлечение родителей к процессу воспитания культуры ЗОЖ через совместные мероприятия и консультации укрепляет связь между школой и семьей, создавая единую систему ценностей.</text:span></text:p>
        <text:p text:style-name="P5"><text:span text:style-name="Strong_20_Emphasis"><text:span text:style-name="T4"><text:tab/></text:span></text:span><text:span text:style-name="Strong_20_Emphasis"><text:span text:style-name="T3">Технологии и инновации</text:span></text:span><text:span text:style-name="T4">: Использование мобильных приложений и онлайн-платформ для отслеживания физической активности, контроля рациона питания и предоставления психологической поддержки делает процесс формирования ЗОЖ более доступным и интересным для молодежи.</text:span></text:p>
        <text:p text:style-name="P7"><text:soft-page-break/>Заключение</text:p>
        <text:p text:style-name="P3">Формирование культуры здорового образа жизни и эмоционального благополучия среди обучающихся является стратегической задачей современного образования. Комплексный подход, включающий образовательные программы, спортивные мероприятия, психологическую поддержку и использование современных технологий, способен значительно улучшить качество жизни молодых людей и подготовить их к успешному будущему.</text:p>
      </text:section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B Sans Text" svg:font-family="'SB Sans Text', Roboto, apple-system, 'Helvetica Neue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  <style:font-face style:name="var sm-portal-sb-sans-display-font-family" svg:font-family="'var sm-portal-sb-sans-display-font-family'"/>
    <style:font-face style:name="var typo-font-family" svg:font-family="'var typo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2T12:28:49.618000000</dc:date>
    <meta:editing-duration>PT3M39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16" meta:word-count="339" meta:character-count="3066" meta:non-whitespace-character-count="2727"/>
  </office:meta>
</office:document-meta>
</file>