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5" style:family="table">
      <style:table-properties style:width="18.872cm" fo:margin-left="-1.369cm" fo:margin-top="0cm" fo:margin-bottom="0cm" table:align="left" style:writing-mode="lr-tb"/>
    </style:style>
    <style:style style:name="Таблица5.A" style:family="table-column">
      <style:table-column-properties style:column-width="7.71cm"/>
    </style:style>
    <style:style style:name="Таблица5.B" style:family="table-column">
      <style:table-column-properties style:column-width="2.716cm"/>
    </style:style>
    <style:style style:name="Таблица5.C" style:family="table-column">
      <style:table-column-properties style:column-width="3.662cm"/>
    </style:style>
    <style:style style:name="Таблица5.D" style:family="table-column">
      <style:table-column-properties style:column-width="4.78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9" style:family="table-row">
      <style:table-row-properties style:min-row-height="1.415cm" fo:keep-together="auto"/>
    </style:style>
    <style:style style:name="Таблица5.21" style:family="table-row">
      <style:table-row-properties style:min-row-height="0.504cm" fo:keep-together="auto"/>
    </style:style>
    <style:style style:name="Таблица5.66" style:family="table-row">
      <style:table-row-properties style:min-row-height="0.448cm" fo:keep-together="auto"/>
    </style:style>
    <style:style style:name="Таблица5.75" style:family="table-row">
      <style:table-row-properties style:min-row-height="1.713cm" fo:keep-together="auto"/>
    </style:style>
    <style:style style:name="Таблица5.105" style:family="table-row">
      <style:table-row-properties style:min-row-height="0.928cm" fo:keep-together="auto"/>
    </style:style>
    <style:style style:name="Таблица5.140" style:family="table-row">
      <style:table-row-properties style:min-row-height="0.73cm" fo:keep-together="auto"/>
    </style:style>
    <style:style style:name="P1" style:family="paragraph" style:parent-style-name="ParaAttribute3">
      <style:paragraph-properties fo:line-height="115%" fo:orphans="0" fo:widows="0"/>
      <style:text-properties fo:color="#000000" loext:opacity="100%" officeooo:paragraph-rsid="00022609" style:language-asian="en" style:country-asian="US"/>
    </style:style>
    <style:style style:name="P2" style:family="paragraph" style:parent-style-name="ParaAttribute5">
      <style:paragraph-properties fo:line-height="115%" fo:text-align="center" style:justify-single-word="false" fo:orphans="0" fo:widows="0"/>
      <style:text-properties fo:color="#000000" loext:opacity="100%" fo:font-size="12pt" officeooo:paragraph-rsid="00022609" style:font-size-asian="12pt" style:language-asian="en" style:country-asian="US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5847c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3a24" officeooo:paragraph-rsid="00063a24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fbb6" officeooo:paragraph-rsid="0006fbb6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38b70" officeooo:paragraph-rsid="00038b70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da11e" officeooo:paragraph-rsid="000da11e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11eb3" officeooo:paragraph-rsid="00111eb3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rsid="00038b70" officeooo:paragraph-rsid="00038b7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officeooo:paragraph-rsid="00022609" style:font-name-asian="Calibri" style:font-size-asian="12pt" style:language-asian="ko" style:country-asian="KR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style="italic" fo:font-weight="bold" officeooo:paragraph-rsid="00022609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022609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13390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38b70" officeooo:paragraph-rsid="00038b7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da11e" officeooo:paragraph-rsid="000da11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11eb3" officeooo:paragraph-rsid="00111eb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2eb2e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33903" officeooo:paragraph-rsid="0013390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paragraph-rsid="000226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331a" officeooo:paragraph-rsid="0002331a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9f15" officeooo:paragraph-rsid="00029f1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be849" officeooo:paragraph-rsid="000be84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12289c6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12eb2e" officeooo:paragraph-rsid="0012eb2e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style:font-name="Times New Roman" fo:font-size="10pt" officeooo:paragraph-rsid="0018f156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02d7b3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002d7b3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12289c6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ru" style:country-asian="RU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22609" fo:hyphenate="false" fo:hyphenation-remain-char-count="2" fo:hyphenation-push-char-count="2" loext:hyphenation-no-caps="false"/>
    </style:style>
    <style:style style:name="P57" style:family="paragraph" style:parent-style-name="Standard">
      <style:text-properties officeooo:paragraph-rsid="00022609"/>
    </style:style>
    <style:style style:name="T1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2" style:family="text">
      <style:text-properties fo:language="ru" fo:country="RU" officeooo:rsid="012132dd" style:letter-kerning="false" style:font-name-asian="Calibri" style:language-asian="en" style:country-asian="US" style:language-complex="ar" style:country-complex="SA"/>
    </style:style>
    <style:style style:name="T3" style:family="text">
      <style:text-properties style:font-name="Times New Roman" fo:font-size="12pt" fo:language="ru" fo:country="RU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00a8b5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038b70"/>
    </style:style>
    <style:style style:name="T7" style:family="text">
      <style:text-properties officeooo:rsid="0005847c"/>
    </style:style>
    <style:style style:name="T8" style:family="text">
      <style:text-properties officeooo:rsid="00063a24"/>
    </style:style>
    <style:style style:name="T9" style:family="text">
      <style:text-properties officeooo:rsid="0006fbb6"/>
    </style:style>
    <style:style style:name="T10" style:family="text">
      <style:text-properties officeooo:rsid="00076064"/>
    </style:style>
    <style:style style:name="T11" style:family="text">
      <style:text-properties officeooo:rsid="0009550e"/>
    </style:style>
    <style:style style:name="T12" style:family="text">
      <style:text-properties officeooo:rsid="000a8b54"/>
    </style:style>
    <style:style style:name="T13" style:family="text">
      <style:text-properties officeooo:rsid="000be849"/>
    </style:style>
    <style:style style:name="T14" style:family="text">
      <style:text-properties officeooo:rsid="000da11e"/>
    </style:style>
    <style:style style:name="T15" style:family="text">
      <style:text-properties officeooo:rsid="000ef662"/>
    </style:style>
    <style:style style:name="T16" style:family="text">
      <style:text-properties officeooo:rsid="00108b1a"/>
    </style:style>
    <style:style style:name="T17" style:family="text">
      <style:text-properties officeooo:rsid="00111eb3"/>
    </style:style>
    <style:style style:name="T18" style:family="text">
      <style:text-properties fo:color="#000000" loext:opacity="100%"/>
    </style:style>
    <style:style style:name="T19" style:family="text">
      <style:text-properties officeooo:rsid="00129aa8"/>
    </style:style>
    <style:style style:name="T20" style:family="text">
      <style:text-properties officeooo:rsid="012132dd"/>
    </style:style>
    <style:style style:name="T21" style:family="text">
      <style:text-properties officeooo:rsid="00133903"/>
    </style:style>
    <style:style style:name="T22" style:family="text">
      <style:text-properties officeooo:rsid="00143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9">План воспитательной работы школы на 202<text:span text:style-name="T13">4</text:span>-202<text:span text:style-name="T13">5</text:span> учебный год</text:p>
            <text:p text:style-name="P19">Начальное общее образование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19">Модуль «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>Мероприятия</text:p>
          </table:table-cell>
          <table:table-cell table:style-name="Таблица5.A1" office:value-type="string">
            <text:p text:style-name="P20">Классы</text:p>
          </table:table-cell>
          <table:table-cell table:style-name="Таблица5.A1" office:value-type="string">
            <text:p text:style-name="P20">Ориентировочное время проведения</text:p>
          </table:table-cell>
          <table:table-cell table:style-name="Таблица5.A1" office:value-type="string">
            <text:p text:style-name="P20">Ответственные</text:p>
          </table:table-cell>
        </table:table-row>
        <table:table-row table:style-name="Таблица5.1">
          <table:table-cell table:style-name="Таблица5.A4" office:value-type="string">
            <text:p text:style-name="P37">Согласно индивидуальным планам работы учителей-предметников</text:p>
          </table:table-cell>
          <table:table-cell table:style-name="Таблица5.A4" office:value-type="string">
            <text:p text:style-name="P38">1-4 классы</text:p>
          </table:table-cell>
          <table:table-cell table:style-name="Таблица5.A4" office:value-type="string">
            <text:p text:style-name="P38">В течение года</text:p>
          </table:table-cell>
          <table:table-cell table:style-name="Таблица5.A4" office:value-type="string">
            <text:p text:style-name="P38">Учителя предметики</text:p>
          </table:table-cell>
        </table:table-row>
        <table:table-row table:style-name="Таблица5.1">
          <table:table-cell table:style-name="Таблица5.A4" office:value-type="string">
            <text:p text:style-name="P38">Школьный этап Всероссийской олимпиады школьников</text:p>
          </table:table-cell>
          <table:table-cell table:style-name="Таблица5.A4" office:value-type="string">
            <text:p text:style-name="P38">4 класс</text:p>
          </table:table-cell>
          <table:table-cell table:style-name="Таблица5.A4" office:value-type="string">
            <text:p text:style-name="P38">сентябрь</text:p>
          </table:table-cell>
          <table:table-cell table:style-name="Таблица5.A4" office:value-type="string">
            <text:p text:style-name="P38">Вилявина Е.Г., <text:span text:style-name="T13">зам дир по УВР</text:span></text:p>
          </table:table-cell>
        </table:table-row>
        <table:table-row table:style-name="Таблица5.1">
          <table:table-cell table:style-name="Таблица5.A4" office:value-type="string">
            <text:p text:style-name="P39">Участие в онлайн олимпиадах по разным предметам»</text:p>
          </table:table-cell>
          <table:table-cell table:style-name="Таблица5.A4" office:value-type="string">
            <text:p text:style-name="P39">1-4 классы</text:p>
          </table:table-cell>
          <table:table-cell table:style-name="Таблица5.A4" office:value-type="string">
            <text:p text:style-name="P39">В течение года</text:p>
          </table:table-cell>
          <table:table-cell table:style-name="Таблица5.A4" office:value-type="string">
            <text:p text:style-name="P40">Учителя предметник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Вне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>Мероприятия</text:p>
          </table:table-cell>
          <table:table-cell table:style-name="Таблица5.A1" office:value-type="string">
            <text:p text:style-name="P20">Классы</text:p>
          </table:table-cell>
          <table:table-cell table:style-name="Таблица5.A1" office:value-type="string">
            <text:p text:style-name="P20">Ориентировочное время проведения</text:p>
          </table:table-cell>
          <table:table-cell table:style-name="Таблица5.A1" office:value-type="string">
            <text:p text:style-name="P20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1">«Разговор о важном»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1">«Морянка»</text:p>
          </table:table-cell>
          <table:table-cell table:style-name="Таблица5.A4" office:value-type="string">
            <text:p text:style-name="P21">1-2 классы</text:p>
          </table:table-cell>
          <table:table-cell table:style-name="Таблица5.A4" office:value-type="string">
            <text:p text:style-name="P21">В течение года</text:p>
          </table:table-cell>
          <table:table-cell table:style-name="Таблица5.A4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3">«Орлята России»</text:p>
          </table:table-cell>
          <table:table-cell table:style-name="Таблица5.A4" office:value-type="string">
            <text:p text:style-name="P13">3-4 классы</text:p>
          </table:table-cell>
          <table:table-cell table:style-name="Таблица5.A4" office:value-type="string">
            <text:p text:style-name="P21">В течение года</text:p>
          </table:table-cell>
          <table:table-cell table:style-name="Таблица5.A4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3">«<text:span text:style-name="T6">Круг чтения»</text:span></text:p>
          </table:table-cell>
          <table:table-cell table:style-name="Таблица5.A4" office:value-type="string">
            <text:p text:style-name="P15">1-2 классы</text:p>
          </table:table-cell>
          <table:table-cell table:style-name="Таблица5.A4" office:value-type="string">
            <text:p text:style-name="P25">В течение года</text:p>
          </table:table-cell>
          <table:table-cell table:style-name="Таблица5.A4" office:value-type="string">
            <text:p text:style-name="P25">Харитонова Е.З., <text:span text:style-name="T13">педагог-библиотекарь</text:span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Классное руковод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>Мероприятия</text:p>
          </table:table-cell>
          <table:table-cell table:style-name="Таблица5.A1" office:value-type="string">
            <text:p text:style-name="P20">Классы</text:p>
          </table:table-cell>
          <table:table-cell table:style-name="Таблица5.A1" office:value-type="string">
            <text:p text:style-name="P20">Ориентировочное время проведения</text:p>
          </table:table-cell>
          <table:table-cell table:style-name="Таблица5.A1" office:value-type="string">
            <text:p text:style-name="P20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1">Совещания с участием классных руководителей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 раз в месяц</text:p>
          </table:table-cell>
          <table:table-cell table:style-name="Таблица5.A1" office:value-type="string">
            <text:p text:style-name="P21">Андросова Е.Ю., зам дир по ВР</text:p>
          </table:table-cell>
        </table:table-row>
        <table:table-row table:style-name="Таблица5.1">
          <table:table-cell table:style-name="Таблица5.A4" office:value-type="string">
            <text:p text:style-name="P21">Проведение занятий внеурочной деятельности «Разговор о важном» , «Морянка», «Орлята России»</text:p>
          </table:table-cell>
          <table:table-cell table:style-name="Таблица5.A4" office:value-type="string">
            <text:p text:style-name="P41"/>
            <text:p text:style-name="P21">1-4 классы</text:p>
          </table:table-cell>
          <table:table-cell table:style-name="Таблица5.A4" office:value-type="string">
            <text:p text:style-name="P41"/>
            <text:p text:style-name="P21">1 разв <text:s/>неделю</text:p>
          </table:table-cell>
          <table:table-cell table:style-name="Таблица5.A4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Консультации с молодыми и вновь приступившими к своим обязанностям классными руководителями</text:p>
          </table:table-cell>
          <table:table-cell table:style-name="Таблица5.A1" office:value-type="string">
            <text:p text:style-name="P21">1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Андросова Е.Ю.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1">Участие классных руководителей в конференциях, семинарах, круглых столах различного уровня. Представление опыта воспитательной</text:p>
            <text:p text:style-name="P21">работы классных руководителей</text:p>
            <text:p text:style-name="P21">на школьном сайте, а также в социальных сетях и в других Интернет-ресурсах с целью его</text:p>
            <text:p text:style-name="P21">популяризаци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4">Андросова Е.Ю.., заместитель директора по ВР, <text:span text:style-name="T21">к</text:span>лассные руководители</text:p>
          </table:table-cell>
        </table:table-row>
        <table:table-row table:style-name="Таблица5.19">
          <table:table-cell table:style-name="Таблица5.A1" office:value-type="string">
            <text:p text:style-name="P21">Участие классных руководителей в конкурсах ПНП «Образование»: «Сердце отдаю детям», «Воспитать человека»,</text:p>
            <text:p text:style-name="P21">«Лучший классный руководитель»,</text:p>
            <text:p text:style-name="P21">«Лучший педагог дополнительного образования»</text:p>
            <text:p text:style-name="P21">и др.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4">Андросова Е.Ю.., заместитель директора по ВР, <text:span text:style-name="T21">к</text:span>лассные руководители</text:p>
          </table:table-cell>
        </table:table-row>
        <text:soft-page-break/>
        <table:table-row table:style-name="Таблица5.19">
          <table:table-cell table:style-name="Таблица5.A1" office:value-type="string">
            <text:p text:style-name="P21">Проведение классных часов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  <text:p text:style-name="P21">(1 раз в неделю)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21">
          <table:table-cell table:style-name="Таблица5.A1" table:number-columns-spanned="4" office:value-type="string">
            <text:p text:style-name="P19">Модуль «Основные школьные дела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Линейка, посвященная Дню Знаний</text:p>
          </table:table-cell>
          <table:table-cell table:style-name="Таблица5.A1" office:value-type="string">
            <text:p text:style-name="P3">1<text:span text:style-name="T7"> классы</text:span></text:p>
          </table:table-cell>
          <table:table-cell table:style-name="Таблица5.A1" office:value-type="string">
            <text:p text:style-name="P3">1 сентября</text:p>
          </table:table-cell>
          <table:table-cell table:style-name="Таблица5.A1" office:value-type="string">
            <text:p text:style-name="P3"><text:s/><text:span text:style-name="T9">П</text:span>едагог-организатор, <text:span text:style-name="T7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5">День Знаний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1 сентября</text:p>
          </table:table-cell>
          <table:table-cell table:style-name="Таблица5.A1" office:value-type="string">
            <text:p text:style-name="P5"><text:span text:style-name="T9">К</text:span>лассные <text:s/>руководители 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солидарности в борьбе с терроризмом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3 сентября</text:p>
          </table:table-cell>
          <table:table-cell table:style-name="Таблица5.A1" office:value-type="string">
            <text:p text:style-name="P5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Международному дню распространения грамотности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8 сентября</text:p>
          </table:table-cell>
          <table:table-cell table:style-name="Таблица5.A1" office:value-type="string">
            <text:p text:style-name="P4">Советник директора по воспитанию 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Международному дню памяти жертв фашизма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10 сентября</text:p>
          </table:table-cell>
          <table:table-cell table:style-name="Таблица5.A1" office:value-type="string">
            <text:p text:style-name="P4">Советник директора по воспитанию 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туризма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27 сентября</text:p>
          </table:table-cell>
          <table:table-cell table:style-name="Таблица5.A1" office:value-type="string">
            <text:p text:style-name="P7"><text:span text:style-name="T7">Советник директора </text:span><text:span text:style-name="T13">п</text:span><text:span text:style-name="T7">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5">Акция, посвященная международному дню пожилых людей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1 октября</text:p>
          </table:table-cell>
          <table:table-cell table:style-name="Таблица5.A1" office:value-type="string">
            <text:p text:style-name="P5"><text:span text:style-name="T7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10">Акция, посвященная воссоединению Донецкой народной Республики, луганской Народной Республики, Запорожской области и Херсонской области с РФ</text:p>
          </table:table-cell>
          <table:table-cell table:style-name="Таблица5.A1" office:value-type="string">
            <text:p text:style-name="P10">1-4 классы</text:p>
          </table:table-cell>
          <table:table-cell table:style-name="Таблица5.A1" office:value-type="string">
            <text:p text:style-name="P10">30 сентября</text:p>
          </table:table-cell>
          <table:table-cell table:style-name="Таблица5.A1" office:value-type="string">
            <text:p text:style-name="P10"><text:span text:style-name="T17">С</text:span>оветник директора по воспитанию,</text:p>
            <text:p text:style-name="P10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">Мероприятия, посвященные 35 летию школы (видео поздравления, школьные поздравительные газеты, конкурс стихов собственного сочинения «Любимой школе 35 лет», акция «Мои родители — выпускники школы №6», «<text:span text:style-name="T14">Акция «Поздравление школе с юбилеем», </text:span><text:span text:style-name="T17">подготовка к торжественной программе)</text:span></text:p>
          </table:table-cell>
          <table:table-cell table:style-name="Таблица5.A4" office:value-type="string">
            <text:p text:style-name="P4">1-4 классы</text:p>
          </table:table-cell>
          <table:table-cell table:style-name="Таблица5.A4" office:value-type="string">
            <text:p text:style-name="P4">С 02 по 30 сентября</text:p>
          </table:table-cell>
          <table:table-cell table:style-name="Таблица5.A4" office:value-type="string">
            <text:p text:style-name="P4">П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защиты животных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4 октября</text:p>
          </table:table-cell>
          <table:table-cell table:style-name="Таблица5.A1" office:value-type="string">
            <text:p text:style-name="P5"><text:span text:style-name="T17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Учителя <text:span text:style-name="T8">(поздравительные газеты, видеопоздравления ко Дню учителя, рисунки ко Дню учителя)</text:span>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<text:span text:style-name="T7">01-05 </text:span>октября</text:p>
          </table:table-cell>
          <table:table-cell table:style-name="Таблица5.A1" office:value-type="string">
            <text:p text:style-name="P5"><text:span text:style-name="T7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отца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15 октября</text:p>
          </table:table-cell>
          <table:table-cell table:style-name="Таблица5.A1" office:value-type="string">
            <text:p text:style-name="P5">Классные руководители, <text:span text:style-name="T8">педагог-организатор, </text:span><text:span text:style-name="T7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Международному дню школьных библиотек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25 октября</text:p>
          </table:table-cell>
          <table:table-cell table:style-name="Таблица5.A1" office:value-type="string">
            <text:p text:style-name="P5">Харитонова Е.З., педагог-библиотекарь, <text:span text:style-name="T7">советник директора по </text:span><text:soft-page-break/><text:span text:style-name="T7">воспитанию</text:span></text:p>
          </table:table-cell>
        </table:table-row>
        <table:table-row table:style-name="Таблица5.1">
          <table:table-cell table:style-name="Таблица5.A4" office:value-type="string">
            <text:p text:style-name="P5">«<text:span text:style-name="T9">Осенняя неделя добра». Акции «Сбор макулатуры, «4 лапы, 2 уха», «Крышечки на благо»</text:span></text:p>
          </table:table-cell>
          <table:table-cell table:style-name="Таблица5.A4" office:value-type="string">
            <text:p text:style-name="P9">1-4 классы</text:p>
          </table:table-cell>
          <table:table-cell table:style-name="Таблица5.A4" office:value-type="string">
            <text:p text:style-name="P9">13 по 2<text:span text:style-name="T17">3</text:span> октября</text:p>
          </table:table-cell>
          <table:table-cell table:style-name="Таблица5.A4" office:value-type="string">
            <text:p text:style-name="P9">П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">Линейка, посвященная окончанию 1 четверти</text:p>
          </table:table-cell>
          <table:table-cell table:style-name="Таблица5.A4" office:value-type="string">
            <text:p text:style-name="P12">1-4 классы</text:p>
          </table:table-cell>
          <table:table-cell table:style-name="Таблица5.A4" office:value-type="string">
            <text:p text:style-name="P12">25 октября</text:p>
          </table:table-cell>
          <table:table-cell table:style-name="Таблица5.A4" office:value-type="string">
            <text:p text:style-name="P4">Педагог 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народного единства <text:span text:style-name="T8">(игра по станциям «Увлекательное путешествие по России», выставка рисунков, просмотр видеофильмов)</text:span>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<text:span text:style-name="T8">01 </text:span>ноября</text:p>
          </table:table-cell>
          <table:table-cell table:style-name="Таблица5.A1" office:value-type="string">
            <text:p text:style-name="P5">Классные руководители, <text:span text:style-name="T8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5">День Матери: <text:span text:style-name="T8">(Праздничный концерт, <text:s/>рисунки, видеопоздравления, игра для мам)</text:span>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26 ноября</text:p>
          </table:table-cell>
          <table:table-cell table:style-name="Таблица5.A1" office:value-type="string">
            <text:p text:style-name="P5"><text:span text:style-name="T8">П</text:span>едагог-организатор, классные руководители, <text:span text:style-name="T8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Государственного герба Российской Федерации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30 ноября</text:p>
          </table:table-cell>
          <table:table-cell table:style-name="Таблица5.A1" office:value-type="string">
            <text:p text:style-name="P5"><text:span text:style-name="T17">С</text:span>оветник директора по воспитанию, <text:span text:style-name="T17">учителя истории и обществознания</text:span></text:p>
          </table:table-cell>
        </table:table-row>
        <table:table-row table:style-name="Таблица5.1">
          <table:table-cell table:style-name="Таблица5.A4" office:value-type="string">
            <text:p text:style-name="P8"><text:span text:style-name="T14">День математики. </text:span>Акция «Занимательная математика» <text:s/>на переменах</text:p>
          </table:table-cell>
          <table:table-cell table:style-name="Таблица5.A4" office:value-type="string">
            <text:p text:style-name="P8">2-3 классы</text:p>
          </table:table-cell>
          <table:table-cell table:style-name="Таблица5.A4" office:value-type="string">
            <text:p text:style-name="P8">1 декабря</text:p>
          </table:table-cell>
          <table:table-cell table:style-name="Таблица5.A4" office:value-type="string">
            <text:p text:style-name="P11">Советник директора по воспитанию, <text:span text:style-name="T17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5">Мероприятия, посвященные Дню неизвестного солдата <text:span text:style-name="T9">(выставка рисунков, классный час, просмотр видеофильмов)</text:span>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3 декабря</text:p>
          </table:table-cell>
          <table:table-cell table:style-name="Таблица5.A1" office:value-type="string">
            <text:p text:style-name="P5">Классные руководители, <text:span text:style-name="T9">педагог-организатор, </text:span><text:span text:style-name="T14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5">Акция, посвященная Международному дню инвалидов</text:p>
          </table:table-cell>
          <table:table-cell table:style-name="Таблица5.A1" office:value-type="string">
            <text:p text:style-name="P5">1-4 классы</text:p>
          </table:table-cell>
          <table:table-cell table:style-name="Таблица5.A1" office:value-type="string">
            <text:p text:style-name="P5">3 декабря</text:p>
          </table:table-cell>
          <table:table-cell table:style-name="Таблица5.A1" office:value-type="string">
            <text:p text:style-name="P5">Классные руководители, <text:span text:style-name="T9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34">Мероприятия, посвященные Дню добровольца (волонтера) в России <text:span text:style-name="T9">(классный час </text:span><text:span text:style-name="T10">с участием волонтеров школы)</text:span><text:span text:style-name="T9">, </text:span></text:p>
          </table:table-cell>
          <table:table-cell table:style-name="Таблица5.A1" office:value-type="string">
            <text:p text:style-name="P34">1-4 классы</text:p>
          </table:table-cell>
          <table:table-cell table:style-name="Таблица5.A1" office:value-type="string">
            <text:p text:style-name="P34">5 декабря</text:p>
          </table:table-cell>
          <table:table-cell table:style-name="Таблица5.A1" office:value-type="string">
            <text:p text:style-name="P34"><text:span text:style-name="T9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4">Мероприятия, посвященные Дню Героев Отечества <text:span text:style-name="T10">(«Разговор о важном», встреча с интересными людьми, дети войны, стендовая информация)</text:span></text:p>
          </table:table-cell>
          <table:table-cell table:style-name="Таблица5.A1" office:value-type="string">
            <text:p text:style-name="P34">1-4 классы</text:p>
          </table:table-cell>
          <table:table-cell table:style-name="Таблица5.A1" office:value-type="string">
            <text:p text:style-name="P34">9 декабря</text:p>
          </table:table-cell>
          <table:table-cell table:style-name="Таблица5.A1" office:value-type="string">
            <text:p text:style-name="P34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4"><text:span text:style-name="T11">Акция,</text:span> посвященная Дню прав человека <text:span text:style-name="T10">и Дню Конституции </text:span><text:span text:style-name="T11">(стендовая информация, викторина, «</text:span><text:span text:style-name="T14">Разговор о важном»)</text:span></text:p>
          </table:table-cell>
          <table:table-cell table:style-name="Таблица5.A1" office:value-type="string">
            <text:p text:style-name="P34"><text:span text:style-name="T11">3-</text:span>4 классы</text:p>
          </table:table-cell>
          <table:table-cell table:style-name="Таблица5.A1" office:value-type="string">
            <text:p text:style-name="P34">10-<text:span text:style-name="T11">12</text:span> декабря</text:p>
          </table:table-cell>
          <table:table-cell table:style-name="Таблица5.A1" office:value-type="string">
            <text:p text:style-name="P34">Классные руководители, <text:span text:style-name="T10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34">Новогодние мероприятия <text:span text:style-name="T11">(новогодний серпантин, конкурс чтецов. рисунки, поделки, видеопоздравления, оформление кабинета)</text:span></text:p>
          </table:table-cell>
          <table:table-cell table:style-name="Таблица5.A1" office:value-type="string">
            <text:p text:style-name="P34">1-4 классы</text:p>
          </table:table-cell>
          <table:table-cell table:style-name="Таблица5.A1" office:value-type="string">
            <text:p text:style-name="P34">Декабрь</text:p>
          </table:table-cell>
          <table:table-cell table:style-name="Таблица5.A1" office:value-type="string">
            <text:p text:style-name="P34"><text:span text:style-name="T12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35">Линейка, посвященная окончанию <text:span text:style-name="T16">2 четверти «Безопасные каникулы»</text:span></text:p>
          </table:table-cell>
          <table:table-cell table:style-name="Таблица5.A4" office:value-type="string">
            <text:p text:style-name="P36">1-4 классы</text:p>
          </table:table-cell>
          <table:table-cell table:style-name="Таблица5.A4" office:value-type="string">
            <text:p text:style-name="P36">28 декабря</text:p>
          </table:table-cell>
          <table:table-cell table:style-name="Таблица5.A4" office:value-type="string">
            <text:p text:style-name="P36">Педагог-организатор, преподаватель-организатор ОБЖ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6"><text:span text:style-name="T3">Мероприятия, посвященные </text:span><text:a xlink:type="simple" xlink:href="https://www.uchportal.ru/blokada-leningrada" text:style-name="Standard" text:visited-style-name="Standard"><text:span text:style-name="T3">Дню полного освобождения Ленинграда от фашистской блокады;</text:span></text:a><text:span text:style-name="T3">  Дню освобождения Красной армией крупнейшего «лагеря смерти» Аушвиц-Биркенау (Освенцима) – День памяти жертв Холокоста</text:span></text:p>
          </table:table-cell>
          <table:table-cell table:style-name="Таблица5.A1" office:value-type="string">
            <text:p text:style-name="P34">1-4 классы</text:p>
          </table:table-cell>
          <table:table-cell table:style-name="Таблица5.A1" office:value-type="string">
            <text:p text:style-name="P34">27 января</text:p>
          </table:table-cell>
          <table:table-cell table:style-name="Таблица5.A1" office:value-type="string">
            <text:p text:style-name="P34"><text:span text:style-name="T11">П</text:span>едагог-организатор, классные руководители, <text:span text:style-name="T14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56"><text:a xlink:type="simple" xlink:href="https://www.uchportal.ru/stalingradskaya-bitva" text:style-name="Standard" text:visited-style-name="Standard"><text:span text:style-name="T4">День </text:span></text:a><text:a xlink:type="simple" xlink:href="https://www.uchportal.ru/stalingradskaya-bitva" text:style-name="Standard" text:visited-style-name="Standard"><text:span text:style-name="T5">воинской славы России (день разгрома</text:span></text:a><text:a xlink:type="simple" xlink:href="https://www.uchportal.ru/stalingradskaya-bitva" text:style-name="Standard" text:visited-style-name="Standard"><text:span text:style-name="T4"> советскими войсками немецко-фашистских войск в Сталинградской битве</text:span></text:a><text:span text:style-name="T5">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2 февраля</text:p>
          </table:table-cell>
          <table:table-cell table:style-name="Таблица5.A1" office:value-type="string">
            <text:p text:style-name="P21"><text:span text:style-name="T14">П</text:span>едагог-организатор, классные руководители, <text:span text:style-name="T14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21">Акция, посвященная Дню Российской наук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8 февраля</text:p>
          </table:table-cell>
          <table:table-cell table:style-name="Таблица5.A1" office:value-type="string">
            <text:p text:style-name="P21"><text:span text:style-name="T14">С</text:span>оветник директора по воспитанию, <text:span text:style-name="T12">НОУ</text:span></text:p>
          </table:table-cell>
        </table:table-row>
        <table:table-row table:style-name="Таблица5.1">
          <table:table-cell table:style-name="Таблица5.A1" office:value-type="string">
            <text:p text:style-name="P56"><text:span text:style-name="T4">Мероприятия, посвященные </text:span><text:a xlink:type="simple" xlink:href="https://www.uchportal.ru/den-voinov-internacionalistov" text:style-name="Standard" text:visited-style-name="Standard"><text:span text:style-name="T4">Дню памяти о россиянах, исполнявших служебный долг за пределами Отечества</text:span></text:a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5 февраля</text:p>
          </table:table-cell>
          <table:table-cell table:style-name="Таблица5.A1" office:value-type="string">
            <text:p text:style-name="P21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Международному дню родного языка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21 февраля</text:p>
          </table:table-cell>
          <table:table-cell table:style-name="Таблица5.A1" office:value-type="string">
            <text:p text:style-name="P21">Советник директора по воспитанию, <text:span text:style-name="T17">учителя русского языка и литературы</text:span>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Дню Защитника Отечества <text:span text:style-name="T14">(соревнования, игра по станциям , выставка «Мой папа, солдат», классный час, поздравительные открытки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Февраль</text:p>
          </table:table-cell>
          <table:table-cell table:style-name="Таблица5.A1" office:value-type="string">
            <text:p text:style-name="P21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Международному женскому дню <text:span text:style-name="T14">(праздничный концерт, выставка «Букет для <text:s/>мамы»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8 марта</text:p>
          </table:table-cell>
          <table:table-cell table:style-name="Таблица5.A1" office:value-type="string">
            <text:p text:style-name="P21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воссоединению Крыма с Россией <text:span text:style-name="T14">(Разговор о важном, стендовая информация, флешмоб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8 марта</text:p>
          </table:table-cell>
          <table:table-cell table:style-name="Таблица5.A1" office:value-type="string">
            <text:p text:style-name="P21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6">Неделя детской книги</text:p>
          </table:table-cell>
          <table:table-cell table:style-name="Таблица5.A4" office:value-type="string">
            <text:p text:style-name="P26">1-4 классы</text:p>
          </table:table-cell>
          <table:table-cell table:style-name="Таблица5.A4" office:value-type="string">
            <text:p text:style-name="P26">20-24 марта</text:p>
          </table:table-cell>
          <table:table-cell table:style-name="Таблица5.A4" office:value-type="string">
            <text:p text:style-name="P26">Педагог-библиотекарь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Всемирному Дню театра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27 марта</text:p>
          </table:table-cell>
          <table:table-cell table:style-name="Таблица5.A1" office:value-type="string">
            <text:p text:style-name="P21"><text:span text:style-name="T15">С</text:span>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9">Линейка, посвященная окончанию 3 четверти</text:p>
          </table:table-cell>
          <table:table-cell table:style-name="Таблица5.A4" office:value-type="string">
            <text:p text:style-name="P29">1-4 классы</text:p>
          </table:table-cell>
          <table:table-cell table:style-name="Таблица5.A4" office:value-type="string">
            <text:p text:style-name="P29">24 марта</text:p>
          </table:table-cell>
          <table:table-cell table:style-name="Таблица5.A4" office:value-type="string">
            <text:p text:style-name="P29">Педагог -организатор, <text:span text:style-name="T17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. Посвященные Всемирному Дню здоровья <text:span text:style-name="T15">(акция «Чистые руки», «Растишка», сорев</text:span><text:span text:style-name="T22">нования</text:span><text:span text:style-name="T15">, динамические паузы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7 апреля</text:p>
          </table:table-cell>
          <table:table-cell table:style-name="Таблица5.A1" office:value-type="string">
            <text:p text:style-name="P21"><text:span text:style-name="T15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Дню космонавтики <text:span text:style-name="T15">(выставка <text:s/>«Загадочный космос», игра викторина «Что я знаю о космосе»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2 апреля</text:p>
          </table:table-cell>
          <table:table-cell table:style-name="Таблица5.A1" office:value-type="string">
            <text:p text:style-name="P21"><text:span text:style-name="T15"><text:s/>Педагог-организатор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<text:s/>Мероприятия, посвященные Дню памяти о геноциде советского народа нацистами и их пособниками в годы <text:soft-page-break/>Великой Отечественной войны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9 апреля</text:p>
          </table:table-cell>
          <table:table-cell table:style-name="Таблица5.A1" office:value-type="string">
            <text:p text:style-name="P28">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5">Весенняя неделя добра: </text:span>Акция, посвященная Дню земли, «<text:span text:style-name="T15">Собери макулатуру», «Помощь СВО», «Батарейка».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22 апреля</text:p>
          </table:table-cell>
          <table:table-cell table:style-name="Таблица5.A1" office:value-type="string">
            <text:p text:style-name="P21"><text:span text:style-name="T15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1">День открытых дверей <text:span text:style-name="T15">(мастер классы, открытые уроки, выставка «Открой талант каждого», ярмарка изделий декоративно-прикладного творчества)</text:span>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Апрель</text:p>
          </table:table-cell>
          <table:table-cell table:style-name="Таблица5.A4" office:value-type="string">
            <text:p text:style-name="P27">Заместитель директора по ВР, <text:span text:style-name="T21">п</text:span>едагог-организатор,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7">Субботник в школе (уборка кабинетов, мытье парт, <text:span text:style-name="T16">уборка территории вокруг школы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 мая</text:p>
          </table:table-cell>
          <table:table-cell table:style-name="Таблица5.A1" office:value-type="string">
            <text:p text:style-name="P21"><text:span text:style-name="T16">Заместитель дир по ВР, педагог-организатор,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30">Мероприятия, посвященные 9 мая: Торжественная линейка, посвященная 9 мая, акция «Георгиевская ленточка», <text:s/>возложение цветов к Обелиску Славы, акция «Бессмертный полк».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Май</text:p>
          </table:table-cell>
          <table:table-cell table:style-name="Таблица5.A1" office:value-type="string">
            <text:p text:style-name="P21"><text:span text:style-name="T17">П</text:span>едагог-организатор, классные руководители</text:p>
          </table:table-cell>
        </table:table-row>
        <table:table-row table:style-name="Таблица5.66">
          <table:table-cell table:style-name="Таблица5.A1" office:value-type="string">
            <text:p text:style-name="P21">Мероприятия, посвященные Дню музеев <text:span text:style-name="T17">(посещение выставочного зала)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8 мая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Акция, посвященная Дню детских общественных организаций Росси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9 мая</text:p>
          </table:table-cell>
          <table:table-cell table:style-name="Таблица5.A1" office:value-type="string">
            <text:p text:style-name="P21"><text:span text:style-name="T17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21">Прощание с начальной школой</text:p>
          </table:table-cell>
          <table:table-cell table:style-name="Таблица5.A1" office:value-type="string">
            <text:p text:style-name="P21">4</text:p>
          </table:table-cell>
          <table:table-cell table:style-name="Таблица5.A1" office:value-type="string">
            <text:p text:style-name="P21">Май</text:p>
          </table:table-cell>
          <table:table-cell table:style-name="Таблица5.A1" office:value-type="string">
            <text:p text:style-name="P21"><text:span text:style-name="T17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, посвященные Дню славянской письменности и культуры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24 мая</text:p>
          </table:table-cell>
          <table:table-cell table:style-name="Таблица5.A1" office:value-type="string">
            <text:p text:style-name="P30">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1"><text:span text:style-name="T18">Внос Флага РФ и испол</text:span>нение Гимна РФ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Каждый</text:p>
            <text:p text:style-name="P21">понедельник</text:p>
          </table:table-cell>
          <table:table-cell table:style-name="Таблица5.A4" office:value-type="string">
            <text:p text:style-name="P21"><text:span text:style-name="T19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Внешкольные мероприят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День здоровья в школе (походы, экскурсии)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Сентябрь, <text:span text:style-name="T17">декабрь, май</text:span>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Экскурсии (музей, предприятие)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">«Кросс наций»</text:p>
          </table:table-cell>
          <table:table-cell table:style-name="Таблица5.A4" office:value-type="string">
            <text:p text:style-name="P3">1-4 классы</text:p>
          </table:table-cell>
          <table:table-cell table:style-name="Таблица5.A4" office:value-type="string">
            <text:p text:style-name="P1">сентябрь</text:p>
          </table:table-cell>
          <table:table-cell table:style-name="Таблица5.A4" office:value-type="string">
            <text:p text:style-name="P42">Заместитель директора по ВР, педагог организатор, учителя физической культуры</text:p>
          </table:table-cell>
        </table:table-row>
        <table:table-row table:style-name="Таблица5.75">
          <table:table-cell table:style-name="Таблица5.A4" office:value-type="string">
            <text:p text:style-name="P2">«Лыжня России»</text:p>
          </table:table-cell>
          <table:table-cell table:style-name="Таблица5.A4" office:value-type="string">
            <text:p text:style-name="P3">1-4 классы</text:p>
          </table:table-cell>
          <table:table-cell table:style-name="Таблица5.A4" office:value-type="string">
            <text:p text:style-name="P1">февраль</text:p>
          </table:table-cell>
          <table:table-cell table:style-name="Таблица5.A4" office:value-type="string">
            <text:p text:style-name="P43">Заместитель директора по ВР, педагог организатор, классные руководители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Участие в городской спартакиаде <text:span text:style-name="T17">школьных спортивных клубов </text:span></text:p>
            <text:p text:style-name="P2">(осенний кросс, баскетбол, волейбол, первенство по лыжным гонкам, майская эстафета)</text:p>
          </table:table-cell>
          <table:table-cell table:style-name="Таблица5.A4" office:value-type="string">
            <text:p text:style-name="P3">1-4 классы</text:p>
          </table:table-cell>
          <table:table-cell table:style-name="Таблица5.A4" office:value-type="string">
            <text:p text:style-name="P1">Сентябрь-май</text:p>
            <text:p text:style-name="P1"/>
          </table:table-cell>
          <table:table-cell table:style-name="Таблица5.A4" office:value-type="string">
            <text:p text:style-name="P43">Заместитель директора по ВР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Мероприятия проводимые МКЦ «Родина, МОУ ДОД «ДДТ», городской библиотекой, МКДН</text:p>
          </table:table-cell>
          <table:table-cell table:style-name="Таблица5.A4" office:value-type="string">
            <text:p text:style-name="P3">1-4 классы</text:p>
          </table:table-cell>
          <table:table-cell table:style-name="Таблица5.A4" office:value-type="string">
            <text:p text:style-name="P1">В течение года</text:p>
          </table:table-cell>
          <table:table-cell table:style-name="Таблица5.A4" office:value-type="string">
            <text:p text:style-name="P47"><text:span text:style-name="T21">Заместитель директора по ВР, </text:span>классные руководители, педагог-организатор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Организация предметно-пространственной среды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1">Оформление школьных и классных <text:soft-page-break/>стендов, холла школы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истори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<text:soft-page-break/>учебного года</text:p>
          </table:table-cell>
          <table:table-cell table:style-name="Таблица5.A1" office:value-type="string">
            <text:p text:style-name="P21"><text:span text:style-name="T17">Пе</text:span>дагог-организатор, <text:soft-page-break/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Оформление и обновление «мест новостей», стендов в помещениях, содержащих новостную информацию, фотоотчеты об интересных событиях, поздравления педагогов и обучающихся и т. п.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<text:span text:style-name="T19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Подготовка и размещение регулярно сменяемых экспозиций творческих работ обучающихся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<text:span text:style-name="T19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1">Мероприятия <text:s/>по благоустройству пришкольной территори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<text:span text:style-name="T19">А</text:span>прель, май</text:p>
          </table:table-cell>
          <table:table-cell table:style-name="Таблица5.A1" office:value-type="string">
            <text:p text:style-name="P21"><text:span text:style-name="T19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3">Выставки «<text:span text:style-name="T19">Осенняя фантазия»</text:span>, «<text:span text:style-name="T19">Новогоднее чудо</text:span>», «Букет для мамы»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13">С<text:span text:style-name="T1">ентябрь, декабрь, март</text:span></text:p>
          </table:table-cell>
          <table:table-cell table:style-name="Таблица5.A4" office:value-type="string">
            <text:p text:style-name="P21"><text:span text:style-name="T19">П</text:span>едагог-организатор, классные руководители</text:p>
          </table:table-cell>
        </table:table-row>
        <table:table-row table:style-name="Таблица5.21">
          <table:table-cell table:style-name="Таблица5.A1" table:number-columns-spanned="4" office:value-type="string">
            <text:p text:style-name="P19">Модуль «Взаимодействие с родителями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>Мероприятия</text:p>
          </table:table-cell>
          <table:table-cell table:style-name="Таблица5.A1" office:value-type="string">
            <text:p text:style-name="P20">Классы</text:p>
          </table:table-cell>
          <table:table-cell table:style-name="Таблица5.A1" office:value-type="string">
            <text:p text:style-name="P20">Ориентировочное время проведения</text:p>
          </table:table-cell>
          <table:table-cell table:style-name="Таблица5.A1" office:value-type="string">
            <text:p text:style-name="P20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1">Мониторинг удовлетворённости родителей дополнительным образованием в школе и образовательными услугами предоставляемыми школой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январь-февраль</text:p>
          </table:table-cell>
          <table:table-cell table:style-name="Таблица5.A1" office:value-type="string">
            <text:p text:style-name="P21"><text:s/>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2">Проведение «Дня открытых дверей» для родителей с возможностью</text:p>
            <text:p text:style-name="P22">посещения учебных и внеклассных</text:p>
            <text:p text:style-name="P22">занятий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Апрель</text:p>
          </table:table-cell>
          <table:table-cell table:style-name="Таблица5.A1" office:value-type="string">
            <text:p text:style-name="P21"><text:s/>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2">Проведение родительских собраний согласно плана родительского всеобуча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32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2">Участие родителей в общественном контроле горячего питания обучающихся начальной школы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1 раз в триместр</text:p>
          </table:table-cell>
          <table:table-cell table:style-name="Таблица5.A1" office:value-type="string">
            <text:p text:style-name="P21"><text:s/>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22">Участие родителей <text:s/>в работе общешкольного родительского комитета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1 разв месяц</text:p>
          </table:table-cell>
          <table:table-cell table:style-name="Таблица5.A4" office:value-type="string">
            <text:p text:style-name="P21"><text:s/>зам директора <text:span text:style-name="T21">по ВР</text:span></text:p>
          </table:table-cell>
        </table:table-row>
        <table:table-row table:style-name="Таблица5.1">
          <table:table-cell table:style-name="Таблица5.A4" office:value-type="string">
            <text:p text:style-name="P22">Участие родителей <text:s/>в работе Совета школы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1 разв 2 месяца</text:p>
          </table:table-cell>
          <table:table-cell table:style-name="Таблица5.A4" office:value-type="string">
            <text:p text:style-name="P21"><text:s/>зам директора <text:span text:style-name="T21">по ВР</text:span></text:p>
          </table:table-cell>
        </table:table-row>
        <table:table-row table:style-name="Таблица5.1">
          <table:table-cell table:style-name="Таблица5.A4" office:value-type="string">
            <text:p text:style-name="P22">Участие родителей <text:s/>в конкурсах «Отец ответственная должность», «Лучшая семья Архангельской области» и т.д.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<text:s/>В течение года</text:p>
          </table:table-cell>
          <table:table-cell table:style-name="Таблица5.A4" office:value-type="string">
            <text:p text:style-name="P21">зам директора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2">Участие родителей <text:s/>в классных мероприятиях (походы, экскурсии, поездки»</text:p>
          </table:table-cell>
          <table:table-cell table:style-name="Таблица5.A4" office:value-type="string">
            <text:p text:style-name="P13">1<text:span text:style-name="T1">-4 классы</text:span></text:p>
          </table:table-cell>
          <table:table-cell table:style-name="Таблица5.A4" office:value-type="string">
            <text:p text:style-name="P21"><text:s/>В течение года</text:p>
          </table:table-cell>
          <table:table-cell table:style-name="Таблица5.A4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4" table:number-columns-spanned="4" office:value-type="string">
            <text:p text:style-name="P19">Модуль «Самоуправление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22">Совет школьников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21"><text:s/>1 раз в месяц</text:p>
          </table:table-cell>
          <table:table-cell table:style-name="Таблица5.A4" office:value-type="string">
            <text:p text:style-name="P21">педагог-организатор, <text:soft-page-break/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8">Дежурство по классу, школьной столовой, уборка класса, уход за комнатными цветами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16">В течение года</text:p>
          </table:table-cell>
          <table:table-cell table:style-name="Таблица5.A4" office:value-type="string">
            <text:p text:style-name="P17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22">Вступление в ряды РДДМ и участие в мероприятиях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33">В течение года</text:p>
          </table:table-cell>
          <table:table-cell table:style-name="Таблица5.A4" office:value-type="string">
            <text:p text:style-name="P21"><text:span text:style-name="T19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2">Заседания первичного отделения «Движение первых»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22">В течение учебного года</text:p>
          </table:table-cell>
          <table:table-cell table:style-name="Таблица5.A4" office:value-type="string">
            <text:p text:style-name="P22">Советник по воспитанию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Профилактика, безопас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2">Составление социального паспорта школы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Сентябрь</text:p>
          </table:table-cell>
          <table:table-cell table:style-name="Таблица5.A1" office:value-type="string">
            <text:p text:style-name="P52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2">Проведение классных часов на темы, касающиеся правового просвещения, законопослушного поведения, безопасности жизнедеятельност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В течение учебного года</text:p>
          </table:table-cell>
          <table:table-cell table:style-name="Таблица5.A1" office:value-type="string">
            <text:p text:style-name="P52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2">Реализация программ по правовому образованию и просвещению (на основе региональной программы «Правовое просвещение и формирование основ законопослушного поведения обучающихся 1-11 классов общеобразовательных учреждений)</text:p>
          </table:table-cell>
          <table:table-cell table:style-name="Таблица5.A1" office:value-type="string">
            <text:p text:style-name="P14">1<text:span text:style-name="T1">-4 классы</text:span></text:p>
          </table:table-cell>
          <table:table-cell table:style-name="Таблица5.A1" office:value-type="string">
            <text:p text:style-name="P52">В течение учебного года</text:p>
          </table:table-cell>
          <table:table-cell table:style-name="Таблица5.A1" office:value-type="string">
            <text:p text:style-name="P52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2">Индивидуальная профилактическая работа с учащимися, состоящими на персонифицированном учете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В течение учебного года</text:p>
          </table:table-cell>
          <table:table-cell table:style-name="Таблица5.A1" office:value-type="string">
            <text:p text:style-name="P52">социальный педагог, <text:s text:c="2"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52">Участие во всероссийской акции «Сообщи, где торгуют смертью»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Март</text:p>
          </table:table-cell>
          <table:table-cell table:style-name="Таблица5.A1" office:value-type="string">
            <text:p text:style-name="P52"><text:s/>социальный педагог</text:p>
          </table:table-cell>
        </table:table-row>
        <table:table-row table:style-name="Таблица5.105">
          <table:table-cell table:style-name="Таблица5.A1" office:value-type="string">
            <text:p text:style-name="P52">Участие в проекте «Наставник»</text:p>
          </table:table-cell>
          <table:table-cell table:style-name="Таблица5.A1" office:value-type="string">
            <text:p text:style-name="P14">1<text:span text:style-name="T1">-4 классы</text:span></text:p>
          </table:table-cell>
          <table:table-cell table:style-name="Таблица5.A1" office:value-type="string">
            <text:p text:style-name="P52">В течение учебного года</text:p>
          </table:table-cell>
          <table:table-cell table:style-name="Таблица5.A1" office:value-type="string">
            <text:p text:style-name="P52"><text:s/>педагог-организатор</text:p>
          </table:table-cell>
        </table:table-row>
        <table:table-row table:style-name="Таблица5.1">
          <table:table-cell table:style-name="Таблица5.A1" office:value-type="string">
            <text:p text:style-name="P52">Работа совета общественности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1">В течение учебного года</text:p>
          </table:table-cell>
          <table:table-cell table:style-name="Таблица5.A1" office:value-type="string">
            <text:p text:style-name="P52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2">Работа дневных и вечерних родительских патрулей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1">В течение учебного года</text:p>
          </table:table-cell>
          <table:table-cell table:style-name="Таблица5.A1" office:value-type="string">
            <text:p text:style-name="P52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2">Работа школьной службы примирения</text:p>
          </table:table-cell>
          <table:table-cell table:style-name="Таблица5.A1" office:value-type="string">
            <text:p text:style-name="P14">1<text:span text:style-name="T1">-4 классы</text:span></text:p>
          </table:table-cell>
          <table:table-cell table:style-name="Таблица5.A1" office:value-type="string">
            <text:p text:style-name="P51">В течение учебного года</text:p>
          </table:table-cell>
          <table:table-cell table:style-name="Таблица5.A1" office:value-type="string">
            <text:p text:style-name="P52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2">Социально-психологическое тестирование раннего выявления употребления ПАВ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Ноябрь</text:p>
          </table:table-cell>
          <table:table-cell table:style-name="Таблица5.A1" office:value-type="string">
            <text:p text:style-name="P52"><text:s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1">Месячник по профилактике детского травматизма «</text:span><text:span text:style-name="T2">Внимание дети!»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52">2 раза в год</text:p>
          </table:table-cell>
          <table:table-cell table:style-name="Таблица5.A1" office:value-type="string">
            <text:p text:style-name="P52"><text:s/>преподаватель-организатор ОБЖ</text:p>
          </table:table-cell>
        </table:table-row>
        <table:table-row table:style-name="Таблица5.1">
          <table:table-cell table:style-name="Таблица5.A1" office:value-type="string">
            <text:p text:style-name="P52">Психологическая диагностика эмоционально-личностного состояния обучающихся</text:p>
          </table:table-cell>
          <table:table-cell table:style-name="Таблица5.A1" office:value-type="string">
            <text:p text:style-name="P14">1<text:span text:style-name="T1">-4 классы</text:span></text:p>
          </table:table-cell>
          <table:table-cell table:style-name="Таблица5.A1" office:value-type="string">
            <text:p text:style-name="P52">В течение учебного года</text:p>
          </table:table-cell>
          <table:table-cell table:style-name="Таблица5.A1" office:value-type="string">
            <text:p text:style-name="P52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48">Вовлечение обучающихся во внеурочную деятельность и систему дополнительного образования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44">Сентябрь-октябрь</text:p>
          </table:table-cell>
          <table:table-cell table:style-name="Таблица5.A1" office:value-type="string">
            <text:p text:style-name="P44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48">Вовлечение обучающихся в систему дополнительного образования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Сентябрь-октябрь, январь</text:p>
          </table:table-cell>
          <table:table-cell table:style-name="Таблица5.A4" office:value-type="string">
            <text:p text:style-name="P44">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48">Диагностирование «Адаптация обучающихся»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44">Сентябрь</text:p>
          </table:table-cell>
          <table:table-cell table:style-name="Таблица5.A4" office:value-type="string">
            <text:p text:style-name="P44">Педагог-психолог</text:p>
          </table:table-cell>
        </table:table-row>
        <table:table-row table:style-name="Таблица5.1">
          <table:table-cell table:style-name="Таблица5.A4" office:value-type="string">
            <text:p text:style-name="P48">«Неделя правовых знаний» (по отдельному плану)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Ноябрь</text:p>
          </table:table-cell>
          <table:table-cell table:style-name="Таблица5.A4" office:value-type="string">
            <text:p text:style-name="P44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8">«Акция «Нет наркотикам» (по отдельному плану)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Ноябрь</text:p>
          </table:table-cell>
          <table:table-cell table:style-name="Таблица5.A4" office:value-type="string">
            <text:p text:style-name="P44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8">Акция «Мы за здоровый образ жизни» (по отдельному плану)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44">Март</text:p>
          </table:table-cell>
          <table:table-cell table:style-name="Таблица5.A4" office:value-type="string">
            <text:p text:style-name="P44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48">Неделя профилактики в школе (по отдельному плану)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Октябрь, март</text:p>
          </table:table-cell>
          <table:table-cell table:style-name="Таблица5.A4" office:value-type="string">
            <text:p text:style-name="P44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48">Акция «Телефон доверия»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Декабрь, апрель</text:p>
          </table:table-cell>
          <table:table-cell table:style-name="Таблица5.A4" office:value-type="string">
            <text:p text:style-name="P44">Классный руководитель, социальный педагог</text:p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48">Месячник безопасности ДД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44">Сентябрь, май</text:p>
          </table:table-cell>
          <table:table-cell table:style-name="Таблица5.A4" office:value-type="string">
            <text:p text:style-name="P44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48">Неделя безопасности <text:span text:style-name="T20">(противопожарная)</text:span>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Ноябрь, декабрь, март, май</text:p>
          </table:table-cell>
          <table:table-cell table:style-name="Таблица5.A4" office:value-type="string">
            <text:p text:style-name="P44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48">Линейки по окончанию учебной четверти «Безопасные каникулы»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Октябрь, декабрь, март, май</text:p>
          </table:table-cell>
          <table:table-cell table:style-name="Таблица5.A4" office:value-type="string">
            <text:p text:style-name="P44">Заместитель директора по ВР, социальный педагог, педагог-организатор</text:p>
          </table:table-cell>
        </table:table-row>
        <table:table-row table:style-name="Таблица5.1">
          <table:table-cell table:style-name="Таблица5.A4" office:value-type="string">
            <text:p text:style-name="P48">Участие в городских мероприятиях «Подросток и закон», «День испытаний», проект «Наставник»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44">В течение года по городскому плану</text:p>
          </table:table-cell>
          <table:table-cell table:style-name="Таблица5.A4" office:value-type="string">
            <text:p text:style-name="P44">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2">Мероприятия по <text:span text:style-name="T22">профилактике </text:span>жестоко<text:span text:style-name="T22">го</text:span> обращени<text:span text:style-name="T22">я</text:span> с детьми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В течение года</text:p>
          </table:table-cell>
          <table:table-cell table:style-name="Таблица5.A4" office:value-type="string">
            <text:p text:style-name="P44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2">Мероприятия по выявлению обучающихся склонных к самовольным уходам и пропускам учебных занятий без уважительной причины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44">В течение года</text:p>
          </table:table-cell>
          <table:table-cell table:style-name="Таблица5.A4" office:value-type="string">
            <text:p text:style-name="P44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3">Мероприятия по профилактике суицидального, самоповреждающего поведения <text:s/>( по отдельному плану)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52">В течение года</text:p>
          </table:table-cell>
          <table:table-cell table:style-name="Таблица5.A4" office:value-type="string">
            <text:p text:style-name="P55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3">Мероприятия по <text:span text:style-name="T22">профилактике </text:span>экстремизм<text:span text:style-name="T22">а</text:span> и терроризм<text:span text:style-name="T22">а</text:span>, вовлечения криминальных субкультур ( по отдельному приказу)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54">В течение года</text:p>
          </table:table-cell>
          <table:table-cell table:style-name="Таблица5.A4" office:value-type="string">
            <text:p text:style-name="P46">Педагог- организатор, <text:s/>педагог-психолог, преподаватель- 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0">Уроки цифры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52">В течение года</text:p>
          </table:table-cell>
          <table:table-cell table:style-name="Таблица5.A4" office:value-type="string">
            <text:p text:style-name="P45">Учителя информатики</text:p>
          </table:table-cell>
        </table:table-row>
        <table:table-row table:style-name="Таблица5.1">
          <table:table-cell table:style-name="Таблица5.A4" office:value-type="string">
            <text:p text:style-name="P50">Безопасность в сети Интернет</text:p>
          </table:table-cell>
          <table:table-cell table:style-name="Таблица5.A4" office:value-type="string">
            <text:p text:style-name="P21">1-4 классы</text:p>
          </table:table-cell>
          <table:table-cell table:style-name="Таблица5.A4" office:value-type="string">
            <text:p text:style-name="P54">В течение года</text:p>
          </table:table-cell>
          <table:table-cell table:style-name="Таблица5.A4" office:value-type="string">
            <text:p text:style-name="P45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0">Встречи с представителями правоохранительных органов</text:p>
          </table:table-cell>
          <table:table-cell table:style-name="Таблица5.A4" office:value-type="string">
            <text:p text:style-name="P14">1<text:span text:style-name="T1">-4 классы</text:span></text:p>
          </table:table-cell>
          <table:table-cell table:style-name="Таблица5.A4" office:value-type="string">
            <text:p text:style-name="P52">В течение года</text:p>
          </table:table-cell>
          <table:table-cell table:style-name="Таблица5.A4" office:value-type="string">
            <text:p text:style-name="P46">Социальный педагог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Социальное партнер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2">Реализация дополнительного образования на базе школы специалистами МОУ ДОД «ДДТ»</text:p>
          </table:table-cell>
          <table:table-cell table:style-name="Таблица5.A1" office:value-type="string">
            <text:p text:style-name="P21">1,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2">Реализация плана совместной работы с Коряжемской библиотечной системой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2">Участие в мероприятиях проводимых МКЦ «Родина» и МОУ «ДОД «ДДТ»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19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0">Мероприятия</text:p>
          </table:table-cell>
          <table:table-cell table:style-name="Таблица5.A1" office:value-type="string">
            <text:p text:style-name="P20">Классы</text:p>
          </table:table-cell>
          <table:table-cell table:style-name="Таблица5.A1" office:value-type="string">
            <text:p text:style-name="P20">Ориентировочное время проведения</text:p>
          </table:table-cell>
          <table:table-cell table:style-name="Таблица5.A1" office:value-type="string">
            <text:p text:style-name="P20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2">Участие в федеральном проекте</text:p>
            <text:p text:style-name="P22">«Успех каждого ребенка»</text:p>
            <text:p text:style-name="P22">национального проекта</text:p>
            <text:p text:style-name="P22">«Образование» на портале</text:p>
            <text:p text:style-name="P22">«ПроеКТОриЯ»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<text:s/>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2">Всероссийская акция «Урок цифры»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2">Организация тематических классных часов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40">
          <table:table-cell table:style-name="Таблица5.A1" office:value-type="string">
            <text:p text:style-name="P22">Организация и проведение экскурсий <text:span text:style-name="T21">в организации и предприятия города</text:span></text:p>
          </table:table-cell>
          <table:table-cell table:style-name="Таблица5.A1" office:value-type="string">
            <text:p text:style-name="P21">1-4 классы</text:p>
          </table:table-cell>
          <table:table-cell table:style-name="Таблица5.A1" office:value-type="string">
            <text:p text:style-name="P21">В течение учебного года</text:p>
          </table:table-cell>
          <table:table-cell table:style-name="Таблица5.A1" office:value-type="string">
            <text:p text:style-name="P21">Классные руководители</text:p>
          </table:table-cell>
        </table:table-row>
        <table:table-row table:style-name="Таблица5.140">
          <table:table-cell table:style-name="Таблица5.A4" office:value-type="string">
            <text:p text:style-name="P22">Оформление стендов в классах о профессии</text:p>
          </table:table-cell>
          <table:table-cell table:style-name="Таблица5.A4" office:value-type="string">
            <text:p text:style-name="P22">1-4 классы</text:p>
          </table:table-cell>
          <table:table-cell table:style-name="Таблица5.A4" office:value-type="string">
            <text:p text:style-name="P22">В течение учебного года</text:p>
          </table:table-cell>
          <table:table-cell table:style-name="Таблица5.A4" office:value-type="string">
            <text:p text:style-name="P22">Классные руководители</text:p>
          </table:table-cell>
        </table:table-row>
        <table:table-row table:style-name="Таблица5.140">
          <table:table-cell table:style-name="Таблица5.A4" office:value-type="string">
            <text:p text:style-name="P22">Посещение городских мероприятий профориентационной направленности (мастер классы, игры, дни открытых дверей)</text:p>
          </table:table-cell>
          <table:table-cell table:style-name="Таблица5.A4" office:value-type="string">
            <text:p text:style-name="P22">1-4 классы</text:p>
          </table:table-cell>
          <table:table-cell table:style-name="Таблица5.A4" office:value-type="string">
            <text:p text:style-name="P22">В течение учебного года</text:p>
          </table:table-cell>
          <table:table-cell table:style-name="Таблица5.A4" office:value-type="string">
            <text:p text:style-name="P22">Классные руководители</text:p>
          </table:table-cell>
        </table:table-row>
        <text:soft-page-break/>
        <table:table-row table:style-name="Таблица5.140">
          <table:table-cell table:style-name="Таблица5.A4" office:value-type="string">
            <text:p text:style-name="P31">Дежурство по классу, столовой</text:p>
          </table:table-cell>
          <table:table-cell table:style-name="Таблица5.A4" office:value-type="string">
            <text:p text:style-name="P31">1-4 классы</text:p>
          </table:table-cell>
          <table:table-cell table:style-name="Таблица5.A4" office:value-type="string">
            <text:p text:style-name="P31">В течение года</text:p>
          </table:table-cell>
          <table:table-cell table:style-name="Таблица5.A4" office:value-type="string">
            <text:p text:style-name="P23">Классные руководители</text:p>
          </table:table-cell>
        </table:table-row>
        <table:table-row table:style-name="Таблица5.140">
          <table:table-cell table:style-name="Таблица5.A4" office:value-type="string">
            <text:p text:style-name="P31">Участие в акции «Субботник в школе»</text:p>
          </table:table-cell>
          <table:table-cell table:style-name="Таблица5.A4" office:value-type="string">
            <text:p text:style-name="P31">1-4 классы</text:p>
          </table:table-cell>
          <table:table-cell table:style-name="Таблица5.A4" office:value-type="string">
            <text:p text:style-name="P31">Апрель-май </text:p>
          </table:table-cell>
          <table:table-cell table:style-name="Таблица5.A4" office:value-type="string">
            <text:p text:style-name="P31">Классные руководители</text:p>
          </table:table-cell>
        </table:table-row>
        <table:table-row table:style-name="Таблица5.140">
          <table:table-cell table:style-name="Таблица5.A4" office:value-type="string">
            <text:p text:style-name="P31">Озеленение кабинетов, рекреацией</text:p>
          </table:table-cell>
          <table:table-cell table:style-name="Таблица5.A4" office:value-type="string">
            <text:p text:style-name="P31">1-4 классы</text:p>
          </table:table-cell>
          <table:table-cell table:style-name="Таблица5.A4" office:value-type="string">
            <text:p text:style-name="P31">В течение года</text:p>
          </table:table-cell>
          <table:table-cell table:style-name="Таблица5.A4" office:value-type="string">
            <text:p text:style-name="P23">Классные руководители</text:p>
          </table:table-cell>
        </table:table-row>
        <table:table-row table:style-name="Таблица5.140">
          <table:table-cell table:style-name="Таблица5.A4" office:value-type="string">
            <text:p text:style-name="P31">Участие в акциях «Собери макулатуру».»Батарейка»</text:p>
          </table:table-cell>
          <table:table-cell table:style-name="Таблица5.A4" office:value-type="string">
            <text:p text:style-name="P31">1-4 классы</text:p>
          </table:table-cell>
          <table:table-cell table:style-name="Таблица5.A4" office:value-type="string">
            <text:p text:style-name="P31">Октябрь, апрель</text:p>
          </table:table-cell>
          <table:table-cell table:style-name="Таблица5.A4" office:value-type="string">
            <text:p text:style-name="P31">Педагог-организатор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Attribute5" style:family="paragraph" style:default-outline-level="">
      <style:paragraph-properties fo:margin-left="0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Attribute3" style:family="paragraph" style:default-outline-level="">
      <style:paragraph-properties fo:margin-left="0cm" fo:margin-right="-0.00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1T11:45:11.587000000</dc:date>
    <meta:editing-duration>PT1H18M59S</meta:editing-duration>
    <meta:editing-cycles>7</meta:editing-cycles>
    <meta:generator>LibreOffice/7.2.6.2$Windows_X86_64 LibreOffice_project/b0ec3a565991f7569a5a7f5d24fed7f52653d754</meta:generator>
    <meta:document-statistic meta:table-count="1" meta:image-count="0" meta:object-count="0" meta:page-count="9" meta:paragraph-count="565" meta:word-count="2283" meta:character-count="18372" meta:non-whitespace-character-count="16607"/>
  </office:meta>
</office:document-meta>
</file>