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5" style:family="table">
      <style:table-properties style:width="18.872cm" fo:margin-left="-1.369cm" fo:margin-top="0cm" fo:margin-bottom="0cm" table:align="left" style:writing-mode="lr-tb"/>
    </style:style>
    <style:style style:name="Таблица5.A" style:family="table-column">
      <style:table-column-properties style:column-width="7.71cm"/>
    </style:style>
    <style:style style:name="Таблица5.B" style:family="table-column">
      <style:table-column-properties style:column-width="2.716cm"/>
    </style:style>
    <style:style style:name="Таблица5.C" style:family="table-column">
      <style:table-column-properties style:column-width="3.662cm"/>
    </style:style>
    <style:style style:name="Таблица5.D" style:family="table-column">
      <style:table-column-properties style:column-width="4.78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20" style:family="table-row">
      <style:table-row-properties style:min-row-height="1.415cm" fo:keep-together="auto"/>
    </style:style>
    <style:style style:name="Таблица5.22" style:family="table-row">
      <style:table-row-properties style:min-row-height="0.504cm" fo:keep-together="auto"/>
    </style:style>
    <style:style style:name="Таблица5.71" style:family="table-row">
      <style:table-row-properties style:min-row-height="0.448cm" fo:keep-together="auto"/>
    </style:style>
    <style:style style:name="Таблица5.80" style:family="table-row">
      <style:table-row-properties style:min-row-height="1.713cm" fo:keep-together="auto"/>
    </style:style>
    <style:style style:name="Таблица5.111" style:family="table-row">
      <style:table-row-properties style:min-row-height="0.928cm" fo:keep-together="auto"/>
    </style:style>
    <style:style style:name="Таблица5.146" style:family="table-row">
      <style:table-row-properties style:min-row-height="0.73cm" fo:keep-together="auto"/>
    </style:style>
    <style:style style:name="P1" style:family="paragraph" style:parent-style-name="ParaAttribute3">
      <style:paragraph-properties fo:line-height="115%" fo:orphans="0" fo:widows="0"/>
      <style:text-properties fo:color="#000000" loext:opacity="100%" officeooo:paragraph-rsid="00022609" style:language-asian="en" style:country-asian="US"/>
    </style:style>
    <style:style style:name="P2" style:family="paragraph" style:parent-style-name="ParaAttribute5">
      <style:paragraph-properties fo:line-height="115%" fo:text-align="center" style:justify-single-word="false" fo:orphans="0" fo:widows="0"/>
      <style:text-properties fo:color="#000000" loext:opacity="100%" fo:font-size="12pt" officeooo:paragraph-rsid="00022609" style:font-size-asian="12pt" style:language-asian="en" style:country-asian="US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>
        <style:tab-stops/>
      </style:paragraph-properties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15875a" officeooo:paragraph-rsid="0015875a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5847c" officeooo:paragraph-rsid="0005847c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022609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2pt" fo:language="ru" fo:country="RU" officeooo:paragraph-rsid="00022609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05847c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182107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63a24" officeooo:paragraph-rsid="00063a24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6fbb6" officeooo:paragraph-rsid="0006fbb6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38b70" officeooo:paragraph-rsid="00038b70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da11e" officeooo:paragraph-rsid="000da11e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111eb3" officeooo:paragraph-rsid="00111eb3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14ce48" officeooo:paragraph-rsid="0014ce48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15875a" officeooo:paragraph-rsid="0015875a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22609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rsid="0015875a" officeooo:paragraph-rsid="0015875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rsid="00182107" officeooo:paragraph-rsid="001821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22609" style:font-size-asian="12pt" style:language-asian="ru" style:country-asian="RU" style:font-size-complex="12pt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22609" style:font-size-asian="12pt" style:language-asian="ru" style:country-asian="RU" style:font-size-complex="12pt" style:font-style-complex="itali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officeooo:paragraph-rsid="00022609" style:font-name-asian="Calibri" style:font-size-asian="12pt" style:language-asian="ko" style:country-asian="KR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style="italic" fo:font-weight="bold" officeooo:paragraph-rsid="00022609" style:letter-kerning="false" style:font-name-asian="Calibri" style:font-size-asian="12pt" style:language-asian="en" style:country-asian="US" style:font-style-asian="italic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bold" officeooo:paragraph-rsid="00022609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paragraph-rsid="0012eb2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da11e" officeooo:paragraph-rsid="000da11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ef662" officeooo:paragraph-rsid="000ef662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ef662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08b1a" officeooo:paragraph-rsid="00108b1a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11eb3" officeooo:paragraph-rsid="00111eb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rsid="0012eb2e" officeooo:paragraph-rsid="0012eb2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5875a" officeooo:paragraph-rsid="0015875a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rsid="0015875a" officeooo:paragraph-rsid="0015875a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82107" officeooo:paragraph-rsid="00182107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022609" style:letter-kerning="false" style:font-name-asian="Calibri" style:font-size-asian="12pt" style:language-asian="ru" style:country-asian="RU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022609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ef662" officeooo:paragraph-rsid="000ef662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08b1a" officeooo:paragraph-rsid="00108b1a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82107" officeooo:paragraph-rsid="00182107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paragraph-rsid="000226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rsid="0002331a" officeooo:paragraph-rsid="0002331a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rsid="00029f15" officeooo:paragraph-rsid="00029f1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rsid="000be849" officeooo:paragraph-rsid="000be84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22609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022609" style:font-size-asian="10pt" style:language-asian="ru" style:country-asian="RU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style:font-name="Times New Roman" fo:font-size="10pt" officeooo:paragraph-rsid="00022609" style:font-size-asian="10pt" style:language-asian="ru" style:country-asian="RU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8f156" style:font-size-asian="10pt" style:language-asian="ru" style:country-asian="RU" style:font-size-complex="10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rsid="012289c6" officeooo:paragraph-rsid="0018f156" style:font-size-asian="10pt" style:language-asian="ru" style:country-asian="RU" style:font-size-complex="10pt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rsid="0012eb2e" officeooo:paragraph-rsid="0012eb2e" style:font-size-asian="10pt" style:language-asian="ru" style:country-asian="RU" style:font-size-complex="10pt" style:font-style-complex="italic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style:font-name="Times New Roman" fo:font-size="10pt" officeooo:paragraph-rsid="00022609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501cm"/>
        </style:tab-stops>
      </style:paragraph-properties>
      <style:text-properties style:font-name="Times New Roman" fo:font-size="10pt" officeooo:paragraph-rsid="0018f156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paragraph-rsid="0018f156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rsid="0002d7b3" officeooo:paragraph-rsid="0018f156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rsid="0002d7b3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rsid="012289c6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paragraph-rsid="0018f156" style:letter-kerning="false" style:font-name-asian="Calibri" style:font-size-asian="10pt" style:language-asian="ru" style:country-asian="RU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22609" fo:hyphenate="false" fo:hyphenation-remain-char-count="2" fo:hyphenation-push-char-count="2" loext:hyphenation-no-caps="false"/>
    </style:style>
    <style:style style:name="P65" style:family="paragraph" style:parent-style-name="Standard">
      <style:text-properties officeooo:paragraph-rsid="00022609"/>
    </style:style>
    <style:style style:name="T1" style:family="text">
      <style:text-properties fo:language="ru" fo:country="RU" style:letter-kerning="false" style:font-name-asian="Calibri" style:language-asian="en" style:country-asian="US" style:language-complex="ar" style:country-complex="SA"/>
    </style:style>
    <style:style style:name="T2" style:family="text">
      <style:text-properties fo:language="ru" fo:country="RU" officeooo:rsid="012132dd" style:letter-kerning="false" style:font-name-asian="Calibri" style:language-asian="en" style:country-asian="US" style:language-complex="ar" style:country-complex="SA"/>
    </style:style>
    <style:style style:name="T3" style:family="text">
      <style:text-properties style:font-name="Times New Roman" fo:font-size="12pt" fo:language="ru" fo:country="RU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ru" fo:country="RU" officeooo:rsid="000a8b5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officeooo:rsid="0005847c"/>
    </style:style>
    <style:style style:name="T7" style:family="text">
      <style:text-properties officeooo:rsid="00063a24"/>
    </style:style>
    <style:style style:name="T8" style:family="text">
      <style:text-properties officeooo:rsid="0006fbb6"/>
    </style:style>
    <style:style style:name="T9" style:family="text">
      <style:text-properties officeooo:rsid="00076064"/>
    </style:style>
    <style:style style:name="T10" style:family="text">
      <style:text-properties officeooo:rsid="0009550e"/>
    </style:style>
    <style:style style:name="T11" style:family="text">
      <style:text-properties officeooo:rsid="000a8b54"/>
    </style:style>
    <style:style style:name="T12" style:family="text">
      <style:text-properties officeooo:rsid="000be849"/>
    </style:style>
    <style:style style:name="T13" style:family="text">
      <style:text-properties officeooo:rsid="000da11e"/>
    </style:style>
    <style:style style:name="T14" style:family="text">
      <style:text-properties officeooo:rsid="000ef662"/>
    </style:style>
    <style:style style:name="T15" style:family="text">
      <style:text-properties officeooo:rsid="00108b1a"/>
    </style:style>
    <style:style style:name="T16" style:family="text">
      <style:text-properties officeooo:rsid="00111eb3"/>
    </style:style>
    <style:style style:name="T17" style:family="text">
      <style:text-properties fo:color="#000000" loext:opacity="100%"/>
    </style:style>
    <style:style style:name="T18" style:family="text">
      <style:text-properties officeooo:rsid="00129aa8"/>
    </style:style>
    <style:style style:name="T19" style:family="text">
      <style:text-properties officeooo:rsid="012132dd"/>
    </style:style>
    <style:style style:name="T20" style:family="text">
      <style:text-properties officeooo:rsid="0014ce48"/>
    </style:style>
    <style:style style:name="T21" style:family="text">
      <style:text-properties officeooo:rsid="0015875a"/>
    </style:style>
    <style:style style:name="T22" style:family="text">
      <style:text-properties officeooo:rsid="00168032"/>
    </style:style>
    <style:style style:name="T23" style:family="text">
      <style:text-properties officeooo:rsid="00182107"/>
    </style:style>
    <style:style style:name="T24" style:family="text">
      <style:text-properties officeooo:rsid="00183e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25">План воспитательной работы школы на 202<text:span text:style-name="T12">4</text:span>-202<text:span text:style-name="T12">5</text:span> учебный год</text:p>
            <text:p text:style-name="P25"><text:span text:style-name="T22">О</text:span><text:span text:style-name="T21">сновное общее </text:span><text:s/>образование <text:s/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25">Модуль «Урочная деятельность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6">Мероприятия</text:p>
          </table:table-cell>
          <table:table-cell table:style-name="Таблица5.A1" office:value-type="string">
            <text:p text:style-name="P26">Классы</text:p>
          </table:table-cell>
          <table:table-cell table:style-name="Таблица5.A1" office:value-type="string">
            <text:p text:style-name="P26">Ориентировочное время проведения</text:p>
          </table:table-cell>
          <table:table-cell table:style-name="Таблица5.A1" office:value-type="string">
            <text:p text:style-name="P26">Ответственные</text:p>
          </table:table-cell>
        </table:table-row>
        <table:table-row table:style-name="Таблица5.1">
          <table:table-cell table:style-name="Таблица5.A4" office:value-type="string">
            <text:p text:style-name="P45">Согласно индивидуальным планам работы учителей-предметников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46">В течение года</text:p>
          </table:table-cell>
          <table:table-cell table:style-name="Таблица5.A4" office:value-type="string">
            <text:p text:style-name="P46">Учителя предметики</text:p>
          </table:table-cell>
        </table:table-row>
        <table:table-row table:style-name="Таблица5.1">
          <table:table-cell table:style-name="Таблица5.A4" office:value-type="string">
            <text:p text:style-name="P46">Школьный этап Всероссийской олимпиады школьников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46">сентябрь</text:p>
          </table:table-cell>
          <table:table-cell table:style-name="Таблица5.A4" office:value-type="string">
            <text:p text:style-name="P46">Вилявина Е.Г., <text:span text:style-name="T12">зам дир по УВР</text:span></text:p>
          </table:table-cell>
        </table:table-row>
        <table:table-row table:style-name="Таблица5.1">
          <table:table-cell table:style-name="Таблица5.A4" office:value-type="string">
            <text:p text:style-name="P47">Участие в онлайн олимпиадах по разным предметам»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47">В течение года</text:p>
          </table:table-cell>
          <table:table-cell table:style-name="Таблица5.A4" office:value-type="string">
            <text:p text:style-name="P48">Учителя предметники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5">Модуль «Внеурочная деятельность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6">Мероприятия</text:p>
          </table:table-cell>
          <table:table-cell table:style-name="Таблица5.A1" office:value-type="string">
            <text:p text:style-name="P26">Классы</text:p>
          </table:table-cell>
          <table:table-cell table:style-name="Таблица5.A1" office:value-type="string">
            <text:p text:style-name="P26">Ориентировочное время проведения</text:p>
          </table:table-cell>
          <table:table-cell table:style-name="Таблица5.A1" office:value-type="string">
            <text:p text:style-name="P26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30">«Разговоры о важном»</text:p>
          </table:table-cell>
          <table:table-cell table:style-name="Таблица5.A1" office:value-type="string">
            <text:p text:style-name="P30">5-9 классы</text:p>
          </table:table-cell>
          <table:table-cell table:style-name="Таблица5.A1" office:value-type="string">
            <text:p text:style-name="P30">В течение года</text:p>
          </table:table-cell>
          <table:table-cell table:style-name="Таблица5.A1" office:value-type="string">
            <text:p text:style-name="P30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30">«Россия — мои горизонты»</text:p>
          </table:table-cell>
          <table:table-cell table:style-name="Таблица5.A4" office:value-type="string">
            <text:p text:style-name="P30">6-9 классы</text:p>
          </table:table-cell>
          <table:table-cell table:style-name="Таблица5.A4" office:value-type="string">
            <text:p text:style-name="P30">В течение года</text:p>
          </table:table-cell>
          <table:table-cell table:style-name="Таблица5.A4" office:value-type="string">
            <text:p text:style-name="P30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4">«Учиться легко и просто»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19">В течение года</text:p>
          </table:table-cell>
          <table:table-cell table:style-name="Таблица5.A4" office:value-type="string">
            <text:p text:style-name="P19">Педагог-психолог</text:p>
          </table:table-cell>
        </table:table-row>
        <table:table-row table:style-name="Таблица5.1">
          <table:table-cell table:style-name="Таблица5.A4" office:value-type="string">
            <text:p text:style-name="P4">«Финансовая грамотность»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19">В течение года</text:p>
          </table:table-cell>
          <table:table-cell table:style-name="Таблица5.A4" office:value-type="string">
            <text:p text:style-name="P19">Учителя предметники</text:p>
          </table:table-cell>
        </table:table-row>
        <table:table-row table:style-name="Таблица5.1">
          <table:table-cell table:style-name="Таблица5.A4" office:value-type="string">
            <text:p text:style-name="P4">«Иностранный без проблем»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19">В течение года</text:p>
          </table:table-cell>
          <table:table-cell table:style-name="Таблица5.A4" office:value-type="string">
            <text:p text:style-name="P19">Учителя предметники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5">Модуль «Классное руководство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6">Мероприятия</text:p>
          </table:table-cell>
          <table:table-cell table:style-name="Таблица5.A1" office:value-type="string">
            <text:p text:style-name="P26">Классы</text:p>
          </table:table-cell>
          <table:table-cell table:style-name="Таблица5.A1" office:value-type="string">
            <text:p text:style-name="P26">Ориентировочное время проведения</text:p>
          </table:table-cell>
          <table:table-cell table:style-name="Таблица5.A1" office:value-type="string">
            <text:p text:style-name="P26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7">Совещания с участием классных руководителей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1 раз в месяц</text:p>
          </table:table-cell>
          <table:table-cell table:style-name="Таблица5.A1" office:value-type="string">
            <text:p text:style-name="P30">Заместитель директора по воспитательной работе</text:p>
          </table:table-cell>
        </table:table-row>
        <table:table-row table:style-name="Таблица5.1">
          <table:table-cell table:style-name="Таблица5.A4" office:value-type="string">
            <text:p text:style-name="P27">Проведение занятий внеурочной деятельности «Разговор о важном» , «Морянка», «Орлята России»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49"/>
            <text:p text:style-name="P27">1 разв <text:s/>неделю</text:p>
          </table:table-cell>
          <table:table-cell table:style-name="Таблица5.A4" office:value-type="string">
            <text:p text:style-name="P30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Консультации с молодыми и вновь приступившими к своим обязанностям классными руководителями</text:p>
          </table:table-cell>
          <table:table-cell table:style-name="Таблица5.A1" office:value-type="string">
            <text:p text:style-name="P19">5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30"><text:s/>заместитель директора по воспитательной работе</text:p>
          </table:table-cell>
        </table:table-row>
        <table:table-row table:style-name="Таблица5.1">
          <table:table-cell table:style-name="Таблица5.A1" office:value-type="string">
            <text:p text:style-name="P27">Участие классных руководителей в конференциях, семинарах, круглых столах различного уровня. Представление опыта воспитательной</text:p>
            <text:p text:style-name="P27">работы классных руководителей</text:p>
            <text:p text:style-name="P27">на школьном сайте, а также в социальных сетях и в других Интернет-ресурсах с целью его</text:p>
            <text:p text:style-name="P27">популяризации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30">Классные руководители, заместитель директора по воспитательной работе</text:p>
          </table:table-cell>
        </table:table-row>
        <table:table-row table:style-name="Таблица5.20">
          <table:table-cell table:style-name="Таблица5.A1" office:value-type="string">
            <text:p text:style-name="P27">Участие классных руководителей в конкурсах ПНП «Образование»: «Сердце отдаю детям», «Воспитать человека»,</text:p>
            <text:p text:style-name="P27">«Лучший классный руководитель»,</text:p>
            <text:p text:style-name="P27">«Лучший педагог дополнительного образования»</text:p>
            <text:p text:style-name="P27"><text:soft-page-break/>и др.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30">Классные руководители, заместитель директора по воспитательной работе</text:p>
          </table:table-cell>
        </table:table-row>
        <table:table-row table:style-name="Таблица5.20">
          <table:table-cell table:style-name="Таблица5.A1" office:value-type="string">
            <text:p text:style-name="P27">Проведение классных часов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В течение учебного года</text:p>
            <text:p text:style-name="P27">(1 раз в неделю)</text:p>
          </table:table-cell>
          <table:table-cell table:style-name="Таблица5.A1" office:value-type="string">
            <text:p text:style-name="P30">Классные руководители</text:p>
          </table:table-cell>
        </table:table-row>
        <table:table-row table:style-name="Таблица5.22">
          <table:table-cell table:style-name="Таблица5.A1" table:number-columns-spanned="4" office:value-type="string">
            <text:p text:style-name="P25">Модуль «Основные школьные дела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">Линейка, посвященная Дню Знаний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3">1 сентября</text:p>
          </table:table-cell>
          <table:table-cell table:style-name="Таблица5.A1" office:value-type="string">
            <text:p text:style-name="P3"><text:s/><text:span text:style-name="T8">П</text:span>едагог-организатор, <text:span text:style-name="T6">классные 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7">День Знаний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1 сентября</text:p>
          </table:table-cell>
          <table:table-cell table:style-name="Таблица5.A1" office:value-type="string">
            <text:p text:style-name="P7"><text:span text:style-name="T8">К</text:span>лассные <text:s/>руководители </text:p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Дню солидарности в борьбе с терроризмом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3 сентября</text:p>
          </table:table-cell>
          <table:table-cell table:style-name="Таблица5.A1" office:value-type="string">
            <text:p text:style-name="P7">Классные руководители, с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Международному дню распространения грамотности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8 сентября</text:p>
          </table:table-cell>
          <table:table-cell table:style-name="Таблица5.A1" office:value-type="string">
            <text:p text:style-name="P6">Советник директора по воспитанию </text:p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8">Мероприятия, посвященные Международному дню памяти жертв фашизма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10 сентября</text:p>
          </table:table-cell>
          <table:table-cell table:style-name="Таблица5.A1" office:value-type="string">
            <text:p text:style-name="P6">Советник директора по воспитанию </text:p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8">Мероприятия, посвященные Дню туризма <text:span text:style-name="T20">(Городской туристический слет, походы)</text:span></text:p>
          </table:table-cell>
          <table:table-cell table:style-name="Таблица5.A1" office:value-type="string">
            <text:p text:style-name="P19">5 <text:s/>класс</text:p>
          </table:table-cell>
          <table:table-cell table:style-name="Таблица5.A1" office:value-type="string">
            <text:p text:style-name="P7">27 сентября</text:p>
          </table:table-cell>
          <table:table-cell table:style-name="Таблица5.A1" office:value-type="string">
            <text:p text:style-name="P9"><text:span text:style-name="T6">Советник директора </text:span><text:span text:style-name="T12">п</text:span><text:span text:style-name="T6">о воспитанию, </text:span><text:span text:style-name="T20">классные 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7">Акция, посвященная международному дню пожилых людей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1 октября</text:p>
          </table:table-cell>
          <table:table-cell table:style-name="Таблица5.A1" office:value-type="string">
            <text:p text:style-name="P7"><text:span text:style-name="T6">Советник директора по воспитанию</text:span>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13">Акция, посвященная воссоединению Донецкой народной Республики, луганской Народной Республики, Запорожской области и Херсонской области с РФ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13">30 сентября</text:p>
          </table:table-cell>
          <table:table-cell table:style-name="Таблица5.A1" office:value-type="string">
            <text:p text:style-name="P13"><text:span text:style-name="T16">С</text:span>оветник директора по воспитанию,</text:p>
            <text:p text:style-name="P13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6">Мероприятия, посвященные 35 летию школы (видео поздравления, школьные поздравительные газеты, конкурс стихов собственного сочинения «Любимой школе 35 лет», акция «Мои родители — выпускники школы №6», «<text:span text:style-name="T13">Акция «Поздравление школе с юбилеем», </text:span><text:span text:style-name="T16">подготовка к торжественной программе)</text:span>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6">С 02 по 30 сентября</text:p>
          </table:table-cell>
          <table:table-cell table:style-name="Таблица5.A4" office:value-type="string">
            <text:p text:style-name="P6">П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Дню защиты животных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4 октября</text:p>
          </table:table-cell>
          <table:table-cell table:style-name="Таблица5.A1" office:value-type="string">
            <text:p text:style-name="P7"><text:span text:style-name="T16">С</text:span>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Дню Учителя <text:span text:style-name="T7">(поздравительные газеты, видеопоздравления ко Дню учителя, рисунки ко Дню учителя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<text:span text:style-name="T6">01-05 </text:span>октября</text:p>
          </table:table-cell>
          <table:table-cell table:style-name="Таблица5.A1" office:value-type="string">
            <text:p text:style-name="P7"><text:span text:style-name="T6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Дню отца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15 октября</text:p>
          </table:table-cell>
          <table:table-cell table:style-name="Таблица5.A1" office:value-type="string">
            <text:p text:style-name="P7">Классные руководители, <text:span text:style-name="T7">педагог-организатор, </text:span><text:span text:style-name="T6">советник директора по воспитанию</text:span></text:p>
          </table:table-cell>
        </table:table-row>
        <table:table-row table:style-name="Таблица5.1">
          <table:table-cell table:style-name="Таблица5.A4" office:value-type="string">
            <text:p text:style-name="P17">Посвящение в пятиклассники</text:p>
          </table:table-cell>
          <table:table-cell table:style-name="Таблица5.A4" office:value-type="string">
            <text:p text:style-name="P20">5 класс</text:p>
          </table:table-cell>
          <table:table-cell table:style-name="Таблица5.A4" office:value-type="string">
            <text:p text:style-name="P17">24 октября</text:p>
          </table:table-cell>
          <table:table-cell table:style-name="Таблица5.A4" office:value-type="string">
            <text:p text:style-name="P17">Педагог-организатор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Мероприятия, посвященные Международному дню школьных библиотек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25 октября</text:p>
          </table:table-cell>
          <table:table-cell table:style-name="Таблица5.A1" office:value-type="string">
            <text:p text:style-name="P7">Харитонова Е.З., педагог-библиотекарь, <text:span text:style-name="T6">советник директора по воспитанию</text:span></text:p>
          </table:table-cell>
        </table:table-row>
        <table:table-row table:style-name="Таблица5.1">
          <table:table-cell table:style-name="Таблица5.A4" office:value-type="string">
            <text:p text:style-name="P7">«<text:span text:style-name="T8">Осенняя неделя добра». Акции «Сбор макулатуры, «4 лапы, 2 уха», «Крышечки на благо»</text:span>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12">13 по 2<text:span text:style-name="T16">3</text:span> октября</text:p>
          </table:table-cell>
          <table:table-cell table:style-name="Таблица5.A4" office:value-type="string">
            <text:p text:style-name="P12">П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6">Линейка, посвященная окончанию 1 четверти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15">25 октября</text:p>
          </table:table-cell>
          <table:table-cell table:style-name="Таблица5.A4" office:value-type="string">
            <text:p text:style-name="P6">Педагог 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Дню народного единства <text:span text:style-name="T7">(игра по станциям «Увлекательное путешествие по России», выставка рисунков, просмотр видеофильмов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<text:span text:style-name="T7">01 </text:span>ноября</text:p>
          </table:table-cell>
          <table:table-cell table:style-name="Таблица5.A1" office:value-type="string">
            <text:p text:style-name="P7">Классные руководители, <text:span text:style-name="T7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16">День сотрудников органов внутренних дел (экскурсия в полицию, профориентационный час с участием представителя полиции, поздравление сотрудников полиции, рисунки)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16">10 ноября</text:p>
          </table:table-cell>
          <table:table-cell table:style-name="Таблица5.A1" office:value-type="string">
            <text:p text:style-name="P7">Классные руководители, <text:span text:style-name="T7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7">День Матери: <text:span text:style-name="T7">(Праздничный концерт, <text:s/>рисунки, видеопоздравления, игра для мам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26 ноября</text:p>
          </table:table-cell>
          <table:table-cell table:style-name="Таблица5.A1" office:value-type="string">
            <text:p text:style-name="P7"><text:span text:style-name="T7">П</text:span>едагог-организатор, классные руководители, <text:span text:style-name="T7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Дню Государственного герба Российской Федерации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30 ноября</text:p>
          </table:table-cell>
          <table:table-cell table:style-name="Таблица5.A1" office:value-type="string">
            <text:p text:style-name="P7"><text:span text:style-name="T16">С</text:span>оветник директора по воспитанию, <text:span text:style-name="T16">учителя истории и обществознания</text:span></text:p>
          </table:table-cell>
        </table:table-row>
        <table:table-row table:style-name="Таблица5.1">
          <table:table-cell table:style-name="Таблица5.A4" office:value-type="string">
            <text:p text:style-name="P11"><text:span text:style-name="T13">День математики. </text:span>Акция «Занимательная математика» <text:s/>на переменах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11">1 декабря</text:p>
          </table:table-cell>
          <table:table-cell table:style-name="Таблица5.A4" office:value-type="string">
            <text:p text:style-name="P14">Советник директора по воспитанию, <text:span text:style-name="T16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Дню неизвестного солдата <text:span text:style-name="T8">(выставка рисунков, классный час, просмотр видеофильмов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3 декабря</text:p>
          </table:table-cell>
          <table:table-cell table:style-name="Таблица5.A1" office:value-type="string">
            <text:p text:style-name="P7">Классные руководители, <text:span text:style-name="T8">педагог-организатор, </text:span><text:span text:style-name="T13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7">Акция, посвященная Международному дню инвалидов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7">3 декабря</text:p>
          </table:table-cell>
          <table:table-cell table:style-name="Таблица5.A1" office:value-type="string">
            <text:p text:style-name="P7">Классные руководители, <text:span text:style-name="T8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41">Мероприятия, посвященные Дню добровольца (волонтера) в России <text:span text:style-name="T8">(классный час </text:span><text:span text:style-name="T9">с участием волонтеров школы)</text:span><text:span text:style-name="T8">, 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41">5 декабря</text:p>
          </table:table-cell>
          <table:table-cell table:style-name="Таблица5.A1" office:value-type="string">
            <text:p text:style-name="P41"><text:span text:style-name="T8">С</text:span>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41">Мероприятия, посвященные Дню Героев Отечества <text:span text:style-name="T9">(«Разговор о важном», встреча с интересными людьми, дети войны, стендовая информация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41">9 декабря</text:p>
          </table:table-cell>
          <table:table-cell table:style-name="Таблица5.A1" office:value-type="string">
            <text:p text:style-name="P41">Классные руководители, советник директора по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44">Конкурс чтецов (выразительное чтение )</text:p>
          </table:table-cell>
          <table:table-cell table:style-name="Таблица5.A4" office:value-type="string">
            <text:p text:style-name="P21">5-7 классы</text:p>
            <text:p text:style-name="P21">8-9 классы</text:p>
          </table:table-cell>
          <table:table-cell table:style-name="Таблица5.A4" office:value-type="string">
            <text:p text:style-name="P44">10 декабря</text:p>
          </table:table-cell>
          <table:table-cell table:style-name="Таблица5.A4" office:value-type="string">
            <text:p text:style-name="P10">Классные руководители, <text:span text:style-name="T8">педагог-организатор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1"><text:span text:style-name="T10">Акция,</text:span> посвященная Дню прав человека <text:span text:style-name="T9">и Дню Конституции </text:span><text:span text:style-name="T10">(стендовая информация, викторина, «</text:span><text:span text:style-name="T13">Разговор о важном»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41">10-<text:span text:style-name="T10">12</text:span> декабря</text:p>
          </table:table-cell>
          <table:table-cell table:style-name="Таблица5.A1" office:value-type="string">
            <text:p text:style-name="P41">Классные руководители, <text:span text:style-name="T9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41">Новогодние мероприятия <text:span text:style-name="T10">(новогодний серпантин, конкурс чтецов. рисунки, поделки, видеопоздравления, оформление кабинета, </text:span><text:span text:style-name="T20">квест игра, новогодние вечера отдыха</text:span><text:span text:style-name="T10">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41">Декабрь</text:p>
          </table:table-cell>
          <table:table-cell table:style-name="Таблица5.A1" office:value-type="string">
            <text:p text:style-name="P41"><text:span text:style-name="T11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42">Линейка, посвященная окончанию <text:span text:style-name="T15">2 четверти «Безопасные каникулы»</text:span>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43">28 декабря</text:p>
          </table:table-cell>
          <table:table-cell table:style-name="Таблица5.A4" office:value-type="string">
            <text:p text:style-name="P43">Педагог-организатор, преподаватель-организатор ОБЖ</text:p>
          </table:table-cell>
        </table:table-row>
        <table:table-row table:style-name="Таблица5.1">
          <table:table-cell table:style-name="Таблица5.A1" office:value-type="string">
            <text:p text:style-name="P64"><text:span text:style-name="T3">Мероприятия, посвященные </text:span><text:a xlink:type="simple" xlink:href="https://www.uchportal.ru/blokada-leningrada" text:style-name="Standard" text:visited-style-name="Standard"><text:span text:style-name="T3">Дню полного освобождения Ленинграда от фашистской блокады;</text:span></text:a><text:span text:style-name="T3">  Дню освобождения Красной армией крупнейшего «лагеря смерти» Аушвиц-Биркенау (Освенцима) – День памяти жертв Холокоста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41">27 января</text:p>
          </table:table-cell>
          <table:table-cell table:style-name="Таблица5.A1" office:value-type="string">
            <text:p text:style-name="P41"><text:span text:style-name="T10">П</text:span>едагог-организатор, классные руководители, <text:span text:style-name="T13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64"><text:a xlink:type="simple" xlink:href="https://www.uchportal.ru/stalingradskaya-bitva" text:style-name="Standard" text:visited-style-name="Standard"><text:span text:style-name="T4">День </text:span></text:a><text:a xlink:type="simple" xlink:href="https://www.uchportal.ru/stalingradskaya-bitva" text:style-name="Standard" text:visited-style-name="Standard"><text:span text:style-name="T5">воинской славы России (день разгрома</text:span></text:a><text:a xlink:type="simple" xlink:href="https://www.uchportal.ru/stalingradskaya-bitva" text:style-name="Standard" text:visited-style-name="Standard"><text:span text:style-name="T4"> советскими войсками немецко-фашистских войск в Сталинградской битве</text:span></text:a><text:span text:style-name="T5">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2 февраля</text:p>
          </table:table-cell>
          <table:table-cell table:style-name="Таблица5.A1" office:value-type="string">
            <text:p text:style-name="P27"><text:span text:style-name="T13">П</text:span>едагог-организатор, классные руководители, <text:span text:style-name="T13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27">Акция, посвященная Дню Российской науки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8 февраля</text:p>
          </table:table-cell>
          <table:table-cell table:style-name="Таблица5.A1" office:value-type="string">
            <text:p text:style-name="P27"><text:span text:style-name="T13">С</text:span>оветник директора по воспитанию, <text:span text:style-name="T11">НОУ</text:span></text:p>
          </table:table-cell>
        </table:table-row>
        <table:table-row table:style-name="Таблица5.1">
          <table:table-cell table:style-name="Таблица5.A1" office:value-type="string">
            <text:p text:style-name="P64"><text:span text:style-name="T4">Мероприятия, посвященные </text:span><text:a xlink:type="simple" xlink:href="https://www.uchportal.ru/den-voinov-internacionalistov" text:style-name="Standard" text:visited-style-name="Standard"><text:span text:style-name="T4">Дню памяти о россиянах, исполнявших служебный долг за пределами Отечества</text:span></text:a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15 февраля</text:p>
          </table:table-cell>
          <table:table-cell table:style-name="Таблица5.A1" office:value-type="string">
            <text:p text:style-name="P27"><text:span text:style-name="T13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Мероприятия, посвященные Международному дню родного языка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21 февраля</text:p>
          </table:table-cell>
          <table:table-cell table:style-name="Таблица5.A1" office:value-type="string">
            <text:p text:style-name="P27">Советник директора по воспитанию, <text:span text:style-name="T16">учителя русского языка и литературы</text:span></text:p>
          </table:table-cell>
        </table:table-row>
        <table:table-row table:style-name="Таблица5.1">
          <table:table-cell table:style-name="Таблица5.A1" office:value-type="string">
            <text:p text:style-name="P27">Мероприятия, посвященные Дню Защитника Отечества <text:span text:style-name="T13">(соревнования, игра по станциям , выставка «Мой папа, солдат», классный час, поздравительные открытки, </text:span><text:span text:style-name="T20">игра «Защитники Отечества</text:span><text:span text:style-name="T23">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Февраль</text:p>
          </table:table-cell>
          <table:table-cell table:style-name="Таблица5.A1" office:value-type="string">
            <text:p text:style-name="P27"><text:span text:style-name="T13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39">Смотр строя и песни</text:p>
          </table:table-cell>
          <table:table-cell table:style-name="Таблица5.A4" office:value-type="string">
            <text:p text:style-name="P21">5-7 классы</text:p>
          </table:table-cell>
          <table:table-cell table:style-name="Таблица5.A4" office:value-type="string">
            <text:p text:style-name="P39">Февраль </text:p>
          </table:table-cell>
          <table:table-cell table:style-name="Таблица5.A4" office:value-type="string">
            <text:p text:style-name="P10">Классные руководители, <text:span text:style-name="T8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27">Мероприятия, посвященные Международному женскому дню <text:span text:style-name="T13">(праздничный концерт, выставка «Букет для <text:s/>мамы»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8 марта</text:p>
          </table:table-cell>
          <table:table-cell table:style-name="Таблица5.A1" office:value-type="string">
            <text:p text:style-name="P27"><text:span text:style-name="T13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Мероприятия, посвященные воссоединению Крыма с Россией <text:span text:style-name="T13">(Разговор о важном, стендовая информация, флешмоб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18 марта</text:p>
          </table:table-cell>
          <table:table-cell table:style-name="Таблица5.A1" office:value-type="string">
            <text:p text:style-name="P27">Классные руководители, советник директора по воспитанию</text:p>
          </table:table-cell>
        </table:table-row>
        <text:soft-page-break/>
        <table:table-row table:style-name="Таблица5.1">
          <table:table-cell table:style-name="Таблица5.A4" office:value-type="string">
            <text:p text:style-name="P31">Неделя детской книги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31">20-24 марта</text:p>
          </table:table-cell>
          <table:table-cell table:style-name="Таблица5.A4" office:value-type="string">
            <text:p text:style-name="P31">Педагог-библиотекарь</text:p>
          </table:table-cell>
        </table:table-row>
        <table:table-row table:style-name="Таблица5.1">
          <table:table-cell table:style-name="Таблица5.A1" office:value-type="string">
            <text:p text:style-name="P27">Мероприятия, посвященные Всемирному Дню театра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27 марта</text:p>
          </table:table-cell>
          <table:table-cell table:style-name="Таблица5.A1" office:value-type="string">
            <text:p text:style-name="P27"><text:span text:style-name="T14">С</text:span>оветник директора по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34">Линейка, посвященная окончанию 3 четверти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34">24 марта</text:p>
          </table:table-cell>
          <table:table-cell table:style-name="Таблица5.A4" office:value-type="string">
            <text:p text:style-name="P34">Педагог -организатор, <text:span text:style-name="T16">классные 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27">Мероприятия. Посвященные Всемирному Дню здоровья <text:span text:style-name="T14">(акция «Чистые руки», «Растишка», сореванования, динамические паузы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7 апреля</text:p>
          </table:table-cell>
          <table:table-cell table:style-name="Таблица5.A1" office:value-type="string">
            <text:p text:style-name="P27"><text:span text:style-name="T14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Мероприятия, посвященные Дню космонавтики <text:span text:style-name="T14">(выставка <text:s/>«Загадочный космос», игра викторина «Что я знаю о космосе»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12 апреля</text:p>
          </table:table-cell>
          <table:table-cell table:style-name="Таблица5.A1" office:value-type="string">
            <text:p text:style-name="P27"><text:span text:style-name="T14"><text:s/>Педагог-организатор </text:span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<text:s/>Мероприятия, посвященные Дню памяти о геноциде советского народа нацистами и их пособниками в годы Великой Отечественной войны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19 апреля</text:p>
          </table:table-cell>
          <table:table-cell table:style-name="Таблица5.A1" office:value-type="string">
            <text:p text:style-name="P33">С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14">Весенняя неделя добра: </text:span>Акция, посвященная Дню земли, «<text:span text:style-name="T14">Собери макулатуру», «Помощь СВО», «Батарейка».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22 апреля</text:p>
          </table:table-cell>
          <table:table-cell table:style-name="Таблица5.A1" office:value-type="string">
            <text:p text:style-name="P27"><text:span text:style-name="T14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7">День открытых дверей <text:span text:style-name="T14">(мастер классы, открытые уроки, выставка «Открой талант каждого», ярмарка изделий декоративно-прикладного творчества)</text:span>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27">Апрель</text:p>
          </table:table-cell>
          <table:table-cell table:style-name="Таблица5.A4" office:value-type="string">
            <text:p text:style-name="P32">Заместитель директора по ВР, Педагог-организатор,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32">Субботник в школе (уборка кабинетов, мытье парт, <text:span text:style-name="T15">уборка территории вокруг школы)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1 мая</text:p>
          </table:table-cell>
          <table:table-cell table:style-name="Таблица5.A1" office:value-type="string">
            <text:p text:style-name="P27"><text:span text:style-name="T15">Заместитель дир по ВР, педагог-организатор, </text:span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35">Мероприятия, посвященные 9 мая: Торжественная линейка, посвященная 9 мая, акция «Георгиевская ленточка», <text:s/>возложение цветов к Обелиску Славы, акция «Бессмертный полк».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Май</text:p>
          </table:table-cell>
          <table:table-cell table:style-name="Таблица5.A1" office:value-type="string">
            <text:p text:style-name="P27"><text:span text:style-name="T16">П</text:span>едагог-организатор, классные руководители</text:p>
          </table:table-cell>
        </table:table-row>
        <table:table-row table:style-name="Таблица5.71">
          <table:table-cell table:style-name="Таблица5.A1" office:value-type="string">
            <text:p text:style-name="P27">Мероприятия, посвященные Дню музеев <text:span text:style-name="T16">(посещение выставочного зала)</text:span>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27">18 мая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Акция, посвященная Дню детских общественных организаций России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>19 мая</text:p>
          </table:table-cell>
          <table:table-cell table:style-name="Таблица5.A1" office:value-type="string">
            <text:p text:style-name="P27"><text:span text:style-name="T16">С</text:span>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37">Торжественная линейка «Последний звонок»</text:p>
          </table:table-cell>
          <table:table-cell table:style-name="Таблица5.A1" office:value-type="string">
            <text:p text:style-name="P37">9 класс</text:p>
          </table:table-cell>
          <table:table-cell table:style-name="Таблица5.A1" office:value-type="string">
            <text:p text:style-name="P27">Май</text:p>
          </table:table-cell>
          <table:table-cell table:style-name="Таблица5.A1" office:value-type="string">
            <text:p text:style-name="P27"><text:span text:style-name="T16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Мероприятия, посвященные Дню славянской письменности и культуры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27">24 мая</text:p>
          </table:table-cell>
          <table:table-cell table:style-name="Таблица5.A1" office:value-type="string">
            <text:p text:style-name="P35">Советник директора по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27"><text:span text:style-name="T17">Внос Флага РФ и испол</text:span>нение Гимна РФ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27">Каждый</text:p>
            <text:p text:style-name="P27">понедельник</text:p>
          </table:table-cell>
          <table:table-cell table:style-name="Таблица5.A4" office:value-type="string">
            <text:p text:style-name="P27"><text:span text:style-name="T18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5">Модуль «Внешкольные мероприятия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7">День здоровья в школе (походы, экскурсии)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Сентябрь, <text:span text:style-name="T16">декабрь, май</text:span>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Экскурсии (музей, предприятие)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">«Кросс наций»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1">сентябрь</text:p>
          </table:table-cell>
          <table:table-cell table:style-name="Таблица5.A4" office:value-type="string">
            <text:p text:style-name="P50">Заместитель директора по ВР, педагог организатор, учителя физической культуры</text:p>
          </table:table-cell>
        </table:table-row>
        <text:soft-page-break/>
        <table:table-row table:style-name="Таблица5.80">
          <table:table-cell table:style-name="Таблица5.A4" office:value-type="string">
            <text:p text:style-name="P2">«Лыжня России»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1">февраль</text:p>
          </table:table-cell>
          <table:table-cell table:style-name="Таблица5.A4" office:value-type="string">
            <text:p text:style-name="P51">Заместитель директора по ВР, педагог организатор, классные руководители, учителя физической культуры</text:p>
          </table:table-cell>
        </table:table-row>
        <table:table-row table:style-name="Таблица5.1">
          <table:table-cell table:style-name="Таблица5.A4" office:value-type="string">
            <text:p text:style-name="P2">Участие в городской спартакиаде <text:span text:style-name="T16">школьных спортивных клубов </text:span></text:p>
            <text:p text:style-name="P2">(осенний кросс, баскетбол, волейбол, первенство по лыжным гонкам, майская эстафета)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1">Сентябрь-май</text:p>
            <text:p text:style-name="P1"/>
          </table:table-cell>
          <table:table-cell table:style-name="Таблица5.A4" office:value-type="string">
            <text:p text:style-name="P51">Заместитель директора по ВР, учителя физической культуры</text:p>
          </table:table-cell>
        </table:table-row>
        <table:table-row table:style-name="Таблица5.1">
          <table:table-cell table:style-name="Таблица5.A4" office:value-type="string">
            <text:p text:style-name="P2">Мероприятия проводимые МКЦ «Родина, МОУ ДОД «ДДТ», городской библиотекой, МКДН</text:p>
          </table:table-cell>
          <table:table-cell table:style-name="Таблица5.A4" office:value-type="string">
            <text:p text:style-name="P5">5-9 классы</text:p>
          </table:table-cell>
          <table:table-cell table:style-name="Таблица5.A4" office:value-type="string">
            <text:p text:style-name="P1">В течение года</text:p>
          </table:table-cell>
          <table:table-cell table:style-name="Таблица5.A4" office:value-type="string">
            <text:p text:style-name="P55">Андросова Е.Ю., классные руководители, педагог-организатор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5">Модуль «Организация предметно-пространственной среды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7">Оформление школьных и классных стендов, холла школы государственной символикой Российской Федерации, субъекта Российской Федерации, муниципального образования (флаг, герб), изображениями символики Российского государства в разные периоды истории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<text:span text:style-name="T16">Пе</text:span>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Оформление и обновление «мест новостей», стендов в помещениях, содержащих новостную информацию, фотоотчеты об интересных событиях, поздравления педагогов и обучающихся и т. п.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<text:span text:style-name="T18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Подготовка и размещение регулярно сменяемых экспозиций творческих работ обучающихся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1-4 классы</text:p>
          </table:table-cell>
          <table:table-cell table:style-name="Таблица5.A1" office:value-type="string">
            <text:p text:style-name="P27"><text:span text:style-name="T18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Мероприятия <text:s/>по благоустройству пришкольной территории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<text:span text:style-name="T18">А</text:span>прель, май</text:p>
          </table:table-cell>
          <table:table-cell table:style-name="Таблица5.A1" office:value-type="string">
            <text:p text:style-name="P27"><text:span text:style-name="T18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18">Выставки «<text:span text:style-name="T18">Осенняя фантазия»</text:span>, «<text:span text:style-name="T18">Новогоднее чудо</text:span>», «Букет для мамы»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18">С<text:span text:style-name="T1">ентябрь, декабрь, март</text:span></text:p>
          </table:table-cell>
          <table:table-cell table:style-name="Таблица5.A4" office:value-type="string">
            <text:p text:style-name="P27"><text:span text:style-name="T18">П</text:span>едагог-организатор, классные руководители</text:p>
          </table:table-cell>
        </table:table-row>
        <table:table-row table:style-name="Таблица5.22">
          <table:table-cell table:style-name="Таблица5.A1" table:number-columns-spanned="4" office:value-type="string">
            <text:p text:style-name="P25">Модуль «Взаимодействие с родителями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6">Мероприятия</text:p>
          </table:table-cell>
          <table:table-cell table:style-name="Таблица5.A1" office:value-type="string">
            <text:p text:style-name="P26">Классы</text:p>
          </table:table-cell>
          <table:table-cell table:style-name="Таблица5.A1" office:value-type="string">
            <text:p text:style-name="P26">Ориентировочное время проведения</text:p>
          </table:table-cell>
          <table:table-cell table:style-name="Таблица5.A1" office:value-type="string">
            <text:p text:style-name="P26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7">Мониторинг удовлетворённости родителей дополнительным образованием в школе и образовательными услугами предоставляемыми школой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январь-февраль</text:p>
          </table:table-cell>
          <table:table-cell table:style-name="Таблица5.A1" office:value-type="string">
            <text:p text:style-name="P27">Андросова Е.Ю., 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8">Проведение «Дня открытых дверей» для родителей с возможностью</text:p>
            <text:p text:style-name="P28">посещения учебных и внеклассных</text:p>
            <text:p text:style-name="P28">занятий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Апрель</text:p>
          </table:table-cell>
          <table:table-cell table:style-name="Таблица5.A1" office:value-type="string">
            <text:p text:style-name="P27">Андросова Е.Ю.., 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8">Проведение родительских собраний согласно плана родительского всеобуча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Андросова Е.Ю.., заместитель директора <text:soft-page-break/>по ВР</text:p>
          </table:table-cell>
        </table:table-row>
        <table:table-row table:style-name="Таблица5.1">
          <table:table-cell table:style-name="Таблица5.A1" office:value-type="string">
            <text:p text:style-name="P28">Участие родителей в общественном контроле горячего питания обучающихся начальной школы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1 раз в триместр</text:p>
          </table:table-cell>
          <table:table-cell table:style-name="Таблица5.A1" office:value-type="string">
            <text:p text:style-name="P27">Шмакова А.А.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28">Участие родителей <text:s/>в работе общешкольного родительского комитета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27">1 разв месяц</text:p>
          </table:table-cell>
          <table:table-cell table:style-name="Таблица5.A4" office:value-type="string">
            <text:p text:style-name="P27">Андросова Е.Ю., зам директора</text:p>
          </table:table-cell>
        </table:table-row>
        <table:table-row table:style-name="Таблица5.1">
          <table:table-cell table:style-name="Таблица5.A4" office:value-type="string">
            <text:p text:style-name="P28">Участие родителей <text:s/>в работе Совета школы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27">1 разв 2 месяца</text:p>
          </table:table-cell>
          <table:table-cell table:style-name="Таблица5.A4" office:value-type="string">
            <text:p text:style-name="P27">Андросова Е.Ю., зам директора</text:p>
          </table:table-cell>
        </table:table-row>
        <table:table-row table:style-name="Таблица5.1">
          <table:table-cell table:style-name="Таблица5.A4" office:value-type="string">
            <text:p text:style-name="P28">Участие родителей <text:s/>в конкурсах «Отец ответственная должность», «Лучшая семья Архангельской области» и т.д.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27"><text:s/>В течение года</text:p>
          </table:table-cell>
          <table:table-cell table:style-name="Таблица5.A4" office:value-type="string">
            <text:p text:style-name="P27">Андросова Е.Ю., зам директора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8">Участие родителей <text:s/>в классных мероприятиях (походы, экскурсии, поездки»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27"><text:s/>В течение года</text:p>
          </table:table-cell>
          <table:table-cell table:style-name="Таблица5.A4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4" table:number-columns-spanned="4" office:value-type="string">
            <text:p text:style-name="P25">Модуль «Самоуправление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28">Совет школьников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27"><text:s/>1 раз в месяц</text:p>
          </table:table-cell>
          <table:table-cell table:style-name="Таблица5.A4" office:value-type="string">
            <text:p text:style-name="P27">Видякина И.В. п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4">Дежурство по классу, школьной столовой, уборка класса, уход за комнатными цветами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22">В течение года</text:p>
          </table:table-cell>
          <table:table-cell table:style-name="Таблица5.A4" office:value-type="string">
            <text:p text:style-name="P23">Классный руководитель</text:p>
          </table:table-cell>
        </table:table-row>
        <table:table-row table:style-name="Таблица5.1">
          <table:table-cell table:style-name="Таблица5.A4" office:value-type="string">
            <text:p text:style-name="P28">Вступление в ряды РДДМ и участие в мероприятиях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40">В течение года</text:p>
          </table:table-cell>
          <table:table-cell table:style-name="Таблица5.A4" office:value-type="string">
            <text:p text:style-name="P27"><text:span text:style-name="T18">Советник директора по воспитанию</text:span>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38">Участие в волонтерской деятельности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40">В течение года</text:p>
          </table:table-cell>
          <table:table-cell table:style-name="Таблица5.A4" office:value-type="string">
            <text:p text:style-name="P27"><text:span text:style-name="T18">Советник директора по воспитанию</text:span>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8">Заседания первичного отделения «Движение первых»</text:p>
          </table:table-cell>
          <table:table-cell table:style-name="Таблица5.A4" office:value-type="string">
            <text:p text:style-name="P38">5-9 классы</text:p>
          </table:table-cell>
          <table:table-cell table:style-name="Таблица5.A4" office:value-type="string">
            <text:p text:style-name="P28">В течение учебного года</text:p>
          </table:table-cell>
          <table:table-cell table:style-name="Таблица5.A4" office:value-type="string">
            <text:p text:style-name="P28">Советник по воспитанию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5">Модуль «Профилактика, безопасность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0">Составление социального паспорта школы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60">Сентябрь</text:p>
          </table:table-cell>
          <table:table-cell table:style-name="Таблица5.A1" office:value-type="string">
            <text:p text:style-name="P60"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60">Проведение классных часов на темы, касающиеся правового просвещения, законопослушного поведения, безопасности жизнедеятельности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60">В течение учебного года</text:p>
          </table:table-cell>
          <table:table-cell table:style-name="Таблица5.A1" office:value-type="string">
            <text:p text:style-name="P60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60">Реализация программ по правовому образованию и просвещению (на основе региональной программы «Правовое просвещение и формирование основ законопослушного поведения обучающихся 1-11 классов общеобразовательных учреждений)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60">В течение учебного года</text:p>
          </table:table-cell>
          <table:table-cell table:style-name="Таблица5.A1" office:value-type="string">
            <text:p text:style-name="P60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60">Индивидуальная профилактическая работа с учащимися, состоящими на персонифицированном учете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60">В течение учебного года</text:p>
          </table:table-cell>
          <table:table-cell table:style-name="Таблица5.A1" office:value-type="string">
            <text:p text:style-name="P60">социальный педагог, <text:s text:c="2"/>педагог-психолог</text:p>
          </table:table-cell>
        </table:table-row>
        <table:table-row table:style-name="Таблица5.1">
          <table:table-cell table:style-name="Таблица5.A1" office:value-type="string">
            <text:p text:style-name="P60">Участие во всероссийской акции «Сообщи, где торгуют смертью»</text:p>
          </table:table-cell>
          <table:table-cell table:style-name="Таблица5.A1" office:value-type="string">
            <text:p text:style-name="P38">5-9 классы</text:p>
          </table:table-cell>
          <table:table-cell table:style-name="Таблица5.A1" office:value-type="string">
            <text:p text:style-name="P60">Март</text:p>
          </table:table-cell>
          <table:table-cell table:style-name="Таблица5.A1" office:value-type="string">
            <text:p text:style-name="P60"><text:s/>социальный педагог</text:p>
          </table:table-cell>
        </table:table-row>
        <table:table-row table:style-name="Таблица5.111">
          <table:table-cell table:style-name="Таблица5.A1" office:value-type="string">
            <text:p text:style-name="P60">Участие в проекте «Наставник»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60">В течение учебного года</text:p>
          </table:table-cell>
          <table:table-cell table:style-name="Таблица5.A1" office:value-type="string">
            <text:p text:style-name="P60"><text:s/>педагог-организатор</text:p>
          </table:table-cell>
        </table:table-row>
        <table:table-row table:style-name="Таблица5.1">
          <table:table-cell table:style-name="Таблица5.A1" office:value-type="string">
            <text:p text:style-name="P60">Работа совета общественности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59">В течение учебного года</text:p>
          </table:table-cell>
          <table:table-cell table:style-name="Таблица5.A1" office:value-type="string">
            <text:p text:style-name="P60"><text:s/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60">Работа дневных и вечерних родительских патрулей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59">В течение учебного года</text:p>
          </table:table-cell>
          <table:table-cell table:style-name="Таблица5.A1" office:value-type="string">
            <text:p text:style-name="P60"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60">Работа школьной службы примирения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59">В течение учебного года</text:p>
          </table:table-cell>
          <table:table-cell table:style-name="Таблица5.A1" office:value-type="string">
            <text:p text:style-name="P60"><text:s/>социальный педагог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0">Социально-психологическое тестирование раннего выявления употребления ПАВ</text:p>
          </table:table-cell>
          <table:table-cell table:style-name="Таблица5.A1" office:value-type="string">
            <text:p text:style-name="P38">5-9 классы</text:p>
          </table:table-cell>
          <table:table-cell table:style-name="Таблица5.A1" office:value-type="string">
            <text:p text:style-name="P60">Ноябрь</text:p>
          </table:table-cell>
          <table:table-cell table:style-name="Таблица5.A1" office:value-type="string">
            <text:p text:style-name="P60"><text:s/>педагог-психолог</text:p>
          </table:table-cell>
        </table:table-row>
        <table:table-row table:style-name="Таблица5.1">
          <table:table-cell table:style-name="Таблица5.A1" office:value-type="string">
            <text:p text:style-name="P57"><text:span text:style-name="T1">Месячник по профилактике детского травматизма «</text:span><text:span text:style-name="T2">Внимание дети!»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60">2 раза в год</text:p>
          </table:table-cell>
          <table:table-cell table:style-name="Таблица5.A1" office:value-type="string">
            <text:p text:style-name="P60"><text:s/>преподаватель-организатор ОБЖ</text:p>
          </table:table-cell>
        </table:table-row>
        <table:table-row table:style-name="Таблица5.1">
          <table:table-cell table:style-name="Таблица5.A1" office:value-type="string">
            <text:p text:style-name="P60">Психологическая диагностика эмоционально-личностного состояния обучающихся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60">В течение учебного года</text:p>
          </table:table-cell>
          <table:table-cell table:style-name="Таблица5.A1" office:value-type="string">
            <text:p text:style-name="P60"><text:s/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6">Вовлечение обучающихся во внеурочную деятельность и систему дополнительного образования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52">Сентябрь-октябрь</text:p>
          </table:table-cell>
          <table:table-cell table:style-name="Таблица5.A1" office:value-type="string">
            <text:p text:style-name="P52">Классный руководитель</text:p>
          </table:table-cell>
        </table:table-row>
        <table:table-row table:style-name="Таблица5.1">
          <table:table-cell table:style-name="Таблица5.A4" office:value-type="string">
            <text:p text:style-name="P56">Вовлечение обучающихся в систему дополнительного образования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52">Сентябрь-октябрь, январь</text:p>
          </table:table-cell>
          <table:table-cell table:style-name="Таблица5.A4" office:value-type="string">
            <text:p text:style-name="P52">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6">Диагностирование «Адаптация обучающихся»</text:p>
          </table:table-cell>
          <table:table-cell table:style-name="Таблица5.A4" office:value-type="string">
            <text:p text:style-name="P38">5-9 классы</text:p>
          </table:table-cell>
          <table:table-cell table:style-name="Таблица5.A4" office:value-type="string">
            <text:p text:style-name="P52">Сентябрь</text:p>
          </table:table-cell>
          <table:table-cell table:style-name="Таблица5.A4" office:value-type="string">
            <text:p text:style-name="P52">Педагог-психолог</text:p>
          </table:table-cell>
        </table:table-row>
        <table:table-row table:style-name="Таблица5.1">
          <table:table-cell table:style-name="Таблица5.A4" office:value-type="string">
            <text:p text:style-name="P56">«Неделя правовых знаний» (по отдельному плану)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52">Ноябрь</text:p>
          </table:table-cell>
          <table:table-cell table:style-name="Таблица5.A4" office:value-type="string">
            <text:p text:style-name="P52">Социальный педаг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6">«Акция «Нет наркотикам» (по отдельному плану)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52">Ноябрь</text:p>
          </table:table-cell>
          <table:table-cell table:style-name="Таблица5.A4" office:value-type="string">
            <text:p text:style-name="P52">Социальный педаг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6">Акция «Мы за здоровый образ жизни» (по отдельному плану)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52">Март</text:p>
          </table:table-cell>
          <table:table-cell table:style-name="Таблица5.A4" office:value-type="string">
            <text:p text:style-name="P52">Заместитель директора по ВР, 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6">Неделя профилактики в школе (по отдельному плану)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52">Октябрь, март</text:p>
          </table:table-cell>
          <table:table-cell table:style-name="Таблица5.A4" office:value-type="string">
            <text:p text:style-name="P52">Заместитель директора по ВР, 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6">Акция «Телефон доверия»</text:p>
          </table:table-cell>
          <table:table-cell table:style-name="Таблица5.A4" office:value-type="string">
            <text:p text:style-name="P38">5-9 классы</text:p>
          </table:table-cell>
          <table:table-cell table:style-name="Таблица5.A4" office:value-type="string">
            <text:p text:style-name="P52">Декабрь, апрель</text:p>
          </table:table-cell>
          <table:table-cell table:style-name="Таблица5.A4" office:value-type="string">
            <text:p text:style-name="P52">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6">Месячник безопасности ДД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52">Сентябрь, май</text:p>
          </table:table-cell>
          <table:table-cell table:style-name="Таблица5.A4" office:value-type="string">
            <text:p text:style-name="P52">Педагог-организатор ОБЖ</text:p>
          </table:table-cell>
        </table:table-row>
        <table:table-row table:style-name="Таблица5.1">
          <table:table-cell table:style-name="Таблица5.A4" office:value-type="string">
            <text:p text:style-name="P56">Неделя безопасности <text:span text:style-name="T19">(противопожарная)</text:span>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52">Ноябрь, декабрь, март, май</text:p>
          </table:table-cell>
          <table:table-cell table:style-name="Таблица5.A4" office:value-type="string">
            <text:p text:style-name="P52">Педагог-организатор ОБЖ</text:p>
          </table:table-cell>
        </table:table-row>
        <table:table-row table:style-name="Таблица5.1">
          <table:table-cell table:style-name="Таблица5.A4" office:value-type="string">
            <text:p text:style-name="P56">Линейки по окончанию учебной четверти «Безопасные каникулы»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52">Октябрь, декабрь, март, май</text:p>
          </table:table-cell>
          <table:table-cell table:style-name="Таблица5.A4" office:value-type="string">
            <text:p text:style-name="P52">Заместитель директора по ВР, социальный педагог, педагог-организатор</text:p>
          </table:table-cell>
        </table:table-row>
        <table:table-row table:style-name="Таблица5.1">
          <table:table-cell table:style-name="Таблица5.A4" office:value-type="string">
            <text:p text:style-name="P56">Участие в городских мероприятиях «Подросток и закон», «День испытаний», проект «Наставник»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52">В течение года по городскому плану</text:p>
          </table:table-cell>
          <table:table-cell table:style-name="Таблица5.A4" office:value-type="string">
            <text:p text:style-name="P52">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60">Мероприятия по <text:span text:style-name="T24">профилактике жестокого обращения</text:span> с детьми</text:p>
          </table:table-cell>
          <table:table-cell table:style-name="Таблица5.A4" office:value-type="string">
            <text:p text:style-name="P38">5-9 классы</text:p>
          </table:table-cell>
          <table:table-cell table:style-name="Таблица5.A4" office:value-type="string">
            <text:p text:style-name="P52">В течение года</text:p>
          </table:table-cell>
          <table:table-cell table:style-name="Таблица5.A4" office:value-type="string">
            <text:p text:style-name="P52">социальный педагог, <text:s/>педагог-психол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60">Мероприятия по выявлению обучающихся склонных к самовольным уходам и пропускам учебных занятий без уважительной причины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52">В течение года</text:p>
          </table:table-cell>
          <table:table-cell table:style-name="Таблица5.A4" office:value-type="string">
            <text:p text:style-name="P52">социальный педагог, <text:s/>педагог-психол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61">Мероприятия по профилактике суицидального, самоповреждающего поведения <text:s/>( по отдельному плану)</text:p>
          </table:table-cell>
          <table:table-cell table:style-name="Таблица5.A4" office:value-type="string">
            <text:p text:style-name="P19">5-9 классы</text:p>
          </table:table-cell>
          <table:table-cell table:style-name="Таблица5.A4" office:value-type="string">
            <text:p text:style-name="P60">В течение года</text:p>
          </table:table-cell>
          <table:table-cell table:style-name="Таблица5.A4" office:value-type="string">
            <text:p text:style-name="P63">социальный педагог, <text:s/>педагог-психол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61">Мероприятия по <text:span text:style-name="T24">профилактике </text:span><text:s/>экстремизм<text:span text:style-name="T24">а</text:span> и терроризм<text:span text:style-name="T24">а</text:span>, вовлечения криминальных субкультур ( по отдельному приказу)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62">В течение года</text:p>
          </table:table-cell>
          <table:table-cell table:style-name="Таблица5.A4" office:value-type="string">
            <text:p text:style-name="P54">Педагог- организатор, <text:s/>педагог-психолог, преподаватель- организатор ОБЖ</text:p>
          </table:table-cell>
        </table:table-row>
        <table:table-row table:style-name="Таблица5.1">
          <table:table-cell table:style-name="Таблица5.A4" office:value-type="string">
            <text:p text:style-name="P58">Уроки цифры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60">В течение года</text:p>
          </table:table-cell>
          <table:table-cell table:style-name="Таблица5.A4" office:value-type="string">
            <text:p text:style-name="P53">Учителя информатики</text:p>
          </table:table-cell>
        </table:table-row>
        <table:table-row table:style-name="Таблица5.1">
          <table:table-cell table:style-name="Таблица5.A4" office:value-type="string">
            <text:p text:style-name="P58">Безопасность в сети Интернет</text:p>
          </table:table-cell>
          <table:table-cell table:style-name="Таблица5.A4" office:value-type="string">
            <text:p text:style-name="P38">5-9 классы</text:p>
          </table:table-cell>
          <table:table-cell table:style-name="Таблица5.A4" office:value-type="string">
            <text:p text:style-name="P62">В течение года</text:p>
          </table:table-cell>
          <table:table-cell table:style-name="Таблица5.A4" office:value-type="string">
            <text:p text:style-name="P53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8">Встречи с представителями правоохранительных органов</text:p>
          </table:table-cell>
          <table:table-cell table:style-name="Таблица5.A4" office:value-type="string">
            <text:p text:style-name="P38">5-9 классы</text:p>
          </table:table-cell>
          <table:table-cell table:style-name="Таблица5.A4" office:value-type="string">
            <text:p text:style-name="P60">В течение года</text:p>
          </table:table-cell>
          <table:table-cell table:style-name="Таблица5.A4" office:value-type="string">
            <text:p text:style-name="P54">Социальный педагог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5">Модуль «Социальное партнерство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8">Реализация дополнительного образования на базе школы специалистами МОУ ДОД «ДДТ»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8">Реализация плана совместной работы с Коряжемской библиотечной системой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8">Участие в мероприятиях проводимых МКЦ «Родина» и МОУ «ДОД «ДДТ»</text:p>
          </table:table-cell>
          <table:table-cell table:style-name="Таблица5.A1" office:value-type="string">
            <text:p text:style-name="P38">5-9 классы</text:p>
          </table:table-cell>
          <table:table-cell table:style-name="Таблица5.A1" office:value-type="string">
            <text:p text:style-name="P27">В течение года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ext:soft-page-break/>
        <table:table-row table:style-name="Таблица5.1">
          <table:table-cell table:style-name="Таблица5.A1" table:number-columns-spanned="4" office:value-type="string">
            <text:p text:style-name="P25">Модуль «Профориентация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6">Мероприятия</text:p>
          </table:table-cell>
          <table:table-cell table:style-name="Таблица5.A1" office:value-type="string">
            <text:p text:style-name="P26">Классы</text:p>
          </table:table-cell>
          <table:table-cell table:style-name="Таблица5.A1" office:value-type="string">
            <text:p text:style-name="P26">Ориентировочное время проведения</text:p>
          </table:table-cell>
          <table:table-cell table:style-name="Таблица5.A1" office:value-type="string">
            <text:p text:style-name="P26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8">Участие в федеральном проекте</text:p>
            <text:p text:style-name="P28">«Успех каждого ребенка»</text:p>
            <text:p text:style-name="P28">национального проекта</text:p>
            <text:p text:style-name="P28">«Образование» на портале</text:p>
            <text:p text:style-name="P28">«ПроеКТОриЯ», «<text:span text:style-name="T21">ВКС Формула профессий»</text:span>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<text:s/>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8">Всероссийская акция «Урок цифры»</text:p>
          </table:table-cell>
          <table:table-cell table:style-name="Таблица5.A1" office:value-type="string">
            <text:p text:style-name="P19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8">Организация тематических классных часов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46">
          <table:table-cell table:style-name="Таблица5.A1" office:value-type="string">
            <text:p text:style-name="P28">Организация и проведение экскурсий на различные мероприятия города</text:p>
          </table:table-cell>
          <table:table-cell table:style-name="Таблица5.A1" office:value-type="string">
            <text:p text:style-name="P37">5-9 классы</text:p>
          </table:table-cell>
          <table:table-cell table:style-name="Таблица5.A1" office:value-type="string">
            <text:p text:style-name="P27">В течение учебного года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46">
          <table:table-cell table:style-name="Таблица5.A4" office:value-type="string">
            <text:p text:style-name="P28">Организация и проведение экскурсий на различные мероприятия города</text:p>
          </table:table-cell>
          <table:table-cell table:style-name="Таблица5.A4" office:value-type="string">
            <text:p text:style-name="P38">5-9 классы</text:p>
          </table:table-cell>
          <table:table-cell table:style-name="Таблица5.A4" office:value-type="string">
            <text:p text:style-name="P27">В течение учебного года</text:p>
          </table:table-cell>
          <table:table-cell table:style-name="Таблица5.A4" office:value-type="string">
            <text:p text:style-name="P27">Классные руководители</text:p>
          </table:table-cell>
        </table:table-row>
        <table:table-row table:style-name="Таблица5.146">
          <table:table-cell table:style-name="Таблица5.A4" office:value-type="string">
            <text:p text:style-name="P28">Оформление стендов в классах о профессии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28">В течение учебного года</text:p>
          </table:table-cell>
          <table:table-cell table:style-name="Таблица5.A4" office:value-type="string">
            <text:p text:style-name="P28">Классные руководители</text:p>
          </table:table-cell>
        </table:table-row>
        <table:table-row table:style-name="Таблица5.146">
          <table:table-cell table:style-name="Таблица5.A4" office:value-type="string">
            <text:p text:style-name="P28">Посещение городских мероприятий профориентационной направленности (мастер классы, игры, дни открытых дверей)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28">В течение учебного года</text:p>
          </table:table-cell>
          <table:table-cell table:style-name="Таблица5.A4" office:value-type="string">
            <text:p text:style-name="P28">Классные руководители</text:p>
          </table:table-cell>
        </table:table-row>
        <table:table-row table:style-name="Таблица5.146">
          <table:table-cell table:style-name="Таблица5.A4" office:value-type="string">
            <text:p text:style-name="P36">Дежурство по классу, столовой</text:p>
          </table:table-cell>
          <table:table-cell table:style-name="Таблица5.A4" office:value-type="string">
            <text:p text:style-name="P38">5-9 классы</text:p>
          </table:table-cell>
          <table:table-cell table:style-name="Таблица5.A4" office:value-type="string">
            <text:p text:style-name="P36">В течение года</text:p>
          </table:table-cell>
          <table:table-cell table:style-name="Таблица5.A4" office:value-type="string">
            <text:p text:style-name="P29">Классные руководители</text:p>
          </table:table-cell>
        </table:table-row>
        <table:table-row table:style-name="Таблица5.146">
          <table:table-cell table:style-name="Таблица5.A4" office:value-type="string">
            <text:p text:style-name="P38">Дежурство по школе</text:p>
          </table:table-cell>
          <table:table-cell table:style-name="Таблица5.A4" office:value-type="string">
            <text:p text:style-name="P38">6-11 классы</text:p>
          </table:table-cell>
          <table:table-cell table:style-name="Таблица5.A4" office:value-type="string">
            <text:p text:style-name="P36">В течение года</text:p>
          </table:table-cell>
          <table:table-cell table:style-name="Таблица5.A4" office:value-type="string">
            <text:p text:style-name="P29">Классные руководители</text:p>
          </table:table-cell>
        </table:table-row>
        <table:table-row table:style-name="Таблица5.146">
          <table:table-cell table:style-name="Таблица5.A4" office:value-type="string">
            <text:p text:style-name="P36">Участие в акции «Субботник в школе»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36">Апрель-май </text:p>
          </table:table-cell>
          <table:table-cell table:style-name="Таблица5.A4" office:value-type="string">
            <text:p text:style-name="P36">Классные руководители</text:p>
          </table:table-cell>
        </table:table-row>
        <table:table-row table:style-name="Таблица5.146">
          <table:table-cell table:style-name="Таблица5.A4" office:value-type="string">
            <text:p text:style-name="P36">Озеленение кабинетов, рекреацией</text:p>
          </table:table-cell>
          <table:table-cell table:style-name="Таблица5.A4" office:value-type="string">
            <text:p text:style-name="P37">5-9 классы</text:p>
          </table:table-cell>
          <table:table-cell table:style-name="Таблица5.A4" office:value-type="string">
            <text:p text:style-name="P36">В течение года</text:p>
          </table:table-cell>
          <table:table-cell table:style-name="Таблица5.A4" office:value-type="string">
            <text:p text:style-name="P29">Классные руководители</text:p>
          </table:table-cell>
        </table:table-row>
        <table:table-row table:style-name="Таблица5.146">
          <table:table-cell table:style-name="Таблица5.A4" office:value-type="string">
            <text:p text:style-name="P36">Участие в акциях «Собери макулатуру».»Батарейка»</text:p>
          </table:table-cell>
          <table:table-cell table:style-name="Таблица5.A4" office:value-type="string">
            <text:p text:style-name="P38">5-9 классы</text:p>
          </table:table-cell>
          <table:table-cell table:style-name="Таблица5.A4" office:value-type="string">
            <text:p text:style-name="P36">Октябрь, апрель</text:p>
          </table:table-cell>
          <table:table-cell table:style-name="Таблица5.A4" office:value-type="string">
            <text:p text:style-name="P36">Педагог-организатор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Attribute5" style:family="paragraph" style:default-outline-level="">
      <style:paragraph-properties fo:margin-left="0cm" fo:margin-right="-0.002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№Е" style:font-family-asian="№Е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Attribute3" style:family="paragraph" style:default-outline-level="">
      <style:paragraph-properties fo:margin-left="0cm" fo:margin-right="-0.002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№Е" style:font-family-asian="№Е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1T12:36:20.524000000</dc:date>
    <meta:editing-duration>PT1H20M12S</meta:editing-duration>
    <meta:editing-cycles>7</meta:editing-cycles>
    <meta:generator>LibreOffice/7.2.6.2$Windows_X86_64 LibreOffice_project/b0ec3a565991f7569a5a7f5d24fed7f52653d754</meta:generator>
    <meta:document-statistic meta:table-count="1" meta:image-count="0" meta:object-count="0" meta:page-count="9" meta:paragraph-count="597" meta:word-count="2416" meta:character-count="19515" meta:non-whitespace-character-count="17646"/>
  </office:meta>
</office:document-meta>
</file>