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50%" fo:text-align="end" style:justify-single-word="false" fo:break-before="page"/>
    </style:style>
    <style:style style:name="P2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</style:style>
    <style:style style:name="P4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 fo:line-height="150%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7" style:family="paragraph" style:parent-style-name="Normal_20__28_Web_29_">
      <loext:graphic-properties draw:fill="solid" draw:fill-color="#ffffff"/>
      <style:paragraph-properties fo:line-height="115%" fo:text-align="center" style:justify-single-word="false" fo:background-color="#ffffff"/>
    </style:style>
    <style:style style:name="P8" style:family="paragraph" style:parent-style-name="Normal_20__28_Web_29_">
      <style:paragraph-properties fo:line-height="150%" fo:text-align="center" style:justify-single-word="false"/>
      <style:text-properties fo:color="#000000" loext:opacity="100%" style:font-name="Liberation Serif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style:font-name="Liberation Serif"/>
    </style:style>
    <style:style style:name="P10" style:family="paragraph" style:parent-style-name="Normal_20__28_Web_29_">
      <style:paragraph-properties fo:margin-top="0cm" fo:margin-bottom="0cm" style:contextual-spacing="false" fo:line-height="150%"/>
      <style:text-properties style:font-name="Liberation Serif"/>
    </style:style>
    <style:style style:name="P11" style:family="paragraph" style:parent-style-name="Normal_20__28_Web_29_">
      <loext:graphic-properties draw:fill="solid" draw:fill-color="#ffffff"/>
      <style:paragraph-properties fo:text-align="center" style:justify-single-word="false" fo:background-color="#ffffff"/>
    </style:style>
    <style:style style:name="P12" style:family="paragraph" style:parent-style-name="Normal_20__28_Web_29_">
      <style:paragraph-properties fo:text-align="center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loext:opacity="100%" style:font-name="Liberation Serif" fo:font-weight="bold" style:font-weight-asian="bold" style:font-weight-complex="bold"/>
    </style:style>
    <style:style style:name="T5" style:family="text">
      <style:text-properties fo:color="#000000" loext:opacity="100%"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ПРИЛОЖЕНИЯ</text:span></text:p>
      <text:p text:style-name="P2"><text:span text:style-name="T2">ВХОДНАЯ АНКЕТА ДЛЯ ДЕТЕЙ</text:span></text:p>
      <text:p text:style-name="P4"><text:span text:style-name="T4">Цель </text:span><text:span text:style-name="T5">анкетирования: выявить, с каким желанием и настроением воспитанники начали посещать лагерь.</text:span></text:p>
      <text:p text:style-name="P5"><text:span text:style-name="T1">Ответив на вопросы анкеты, ты поможешь интересно организовать нам твой отдых в лагере.</text:span></text:p>
      <text:p text:style-name="P5"><text:span text:style-name="T2">1. Каким образом ты попал в лагерь?</text:span></text:p>
      <text:p text:style-name="P5"><text:span text:style-name="T1">- записался сам по собственному желанию; ___________________________________</text:span></text:p>
      <text:p text:style-name="P5"><text:span text:style-name="T1">- записался сам по приглашению педагогов лагеря; ____________________________</text:span></text:p>
      <text:p text:style-name="P5"><text:span text:style-name="T1">- по совету классного руководителя; _________________________________________</text:span></text:p>
      <text:p text:style-name="P5"><text:span text:style-name="T1">- по совету родителей; ____________________________________________________</text:span></text:p>
      <text:p text:style-name="P5"><text:span text:style-name="T1">- Чем вы любите заниматься в свободное время? ______________________________</text:span></text:p>
      <text:p text:style-name="P5"><text:span text:style-name="T1">________________________________________________________________________</text:span></text:p>
      <text:p text:style-name="P5"><text:span text:style-name="T1">- Любите ли вы петь и танцевать, какие по жанру сказки вы предпочитаете?</text:span></text:p>
      <text:p text:style-name="P5"><text:span text:style-name="T1">________________________________________________________________________</text:span></text:p>
      <text:p text:style-name="P6"><text:span text:style-name="T1">- Любите ли вы мастерить поделки своими руками, если «да», то из каких материалов? ____________________________________________________________</text:span></text:p>
      <text:p text:style-name="P5"><text:span text:style-name="T1">- В какие подвижные игры вы любите играть?________________________________</text:span></text:p>
      <text:p text:style-name="P5"><text:span text:style-name="T1">_______________________________________________________________________</text:span></text:p>
      <text:p text:style-name="P5"><text:span text:style-name="T1">- Каким видом спорта вы занимаетесь? _____________________________________</text:span></text:p>
      <text:p text:style-name="P5"><text:span text:style-name="T1">- Какие телепередачи вы любите? _________________________________________</text:span></text:p>
      <text:p text:style-name="P5"><text:span text:style-name="T1">_______________________________________________________________________</text:span></text:p>
      <text:p text:style-name="P5"><text:span text:style-name="T1">- Чем бы вы хотели заняться летом? ________________________________________</text:span></text:p>
      <text:p text:style-name="P6"><text:span text:style-name="T1">- Интересуетесь ли прошлым Архангельской области? ______________________________________________________________</text:span></text:p>
      <text:p text:style-name="P6"><text:span text:style-name="T1">- Есть ли у тебя навыки экологического поведения в природе? _________________</text:span></text:p>
      <text:p text:style-name="P6"><text:span text:style-name="T1">- Какие русские народные сказки тебе знакомы? _____________________________</text:span></text:p>
      <text:p text:style-name="P6"><text:span text:style-name="T1">_______________________________________________________________________</text:span></text:p>
      <text:p text:style-name="P6"><text:span text:style-name="T1">________________________________________________________________________</text:span></text:p>
      <text:p text:style-name="P3"><text:span text:style-name="T1">Пожалуйста, закончи предложения (фразы):</text:span></text:p>
      <text:p text:style-name="P6"><text:span text:style-name="T1">- Я пришел в лагерь, потому, что ___________________________________________</text:span><text:line-break/><text:span text:style-name="T1">- Я не хочу, чтобы _______________________________________________________ </text:span><text:line-break/><text:span text:style-name="T1">- Я хочу, чтобы _________________________________________________________</text:span><text:line-break/><text:span text:style-name="T1">- Я боюсь, что ____________________________________________________________</text:span></text:p>
      <text:p text:style-name="P3"><text:span text:style-name="T1">Пожалуйста, напиши также:</text:span><text:line-break/><text:span text:style-name="T1">Имя______________ Фамилия_________________________________</text:span></text:p>
      <text:p text:style-name="P7"><text:soft-page-break/><text:span text:style-name="T2">Спасибо за ответы!</text:span></text:p>
      <text:p text:style-name="P8"/>
      <text:p text:style-name="P3"><text:span text:style-name="T2">ПРОМЕЖУТОЧНАЯ АНКЕТА ДЛЯ ДЕТЕЙ</text:span></text:p>
      <text:p text:style-name="P3"><text:span text:style-name="T4">«Методика «Выбор»</text:span></text:p>
      <text:p text:style-name="P3"><text:span text:style-name="T5"> </text:span></text:p>
      <text:p text:style-name="P6"><text:span text:style-name="T5">        Прочитайте утверждения и оцените степень согласия с их содержанием по следующей шкале:</text:span></text:p>
      <text:p text:style-name="P6"><text:span text:style-name="T4">4 –</text:span><text:span text:style-name="T5"> совершенно согласен, </text:span></text:p>
      <text:p text:style-name="P6"><text:span text:style-name="T4">3 –</text:span><text:span text:style-name="T5"> в основном согласен, </text:span></text:p>
      <text:p text:style-name="P6"><text:span text:style-name="T4">2 –</text:span><text:span text:style-name="T5"> трудно сказать, </text:span></text:p>
      <text:p text:style-name="P6"><text:span text:style-name="T4">1 –</text:span><text:span text:style-name="T5"> в основном не согласен, </text:span></text:p>
      <text:p text:style-name="P6"><text:span text:style-name="T4">0 –</text:span><text:span text:style-name="T5"> совершенно не согласен.</text:span></text:p>
      <text:p text:style-name="P9"/>
      <text:p text:style-name="P6"><text:span text:style-name="T5">1. Я жду наступление нового дня в лагере с радостью. ______________________</text:span></text:p>
      <text:p text:style-name="P6"><text:span text:style-name="T5">2. В детском лагере у меня обычно хорошее настроение._____________________</text:span></text:p>
      <text:p text:style-name="P6"><text:span text:style-name="T5">3. У нас хорошие вожатые.______________________________________________</text:span></text:p>
      <text:p text:style-name="P6"><text:span text:style-name="T5">4. Ко всем взрослым в нашем лагере можно обратиться за советом и помощью в любое время.__________________________________________________________</text:span></text:p>
      <text:p text:style-name="P6"><text:span text:style-name="T5">5. У меня есть любимый взрослый в нашем лагере. _________________________</text:span></text:p>
      <text:p text:style-name="P6"><text:span text:style-name="T5">6. В отряде я всегда могу свободно высказывать свое мнение. ________________</text:span></text:p>
      <text:p text:style-name="P6"><text:span text:style-name="T5">7. У меня есть любимые занятия в нашем лагере. ___________________________</text:span></text:p>
      <text:p text:style-name="P6"><text:span text:style-name="T5">8. Когда смена закончится, я буду скучать по нашему лагерю. ________________</text:span></text:p>
      <text:p text:style-name="P11"><text:span text:style-name="T2">ПРОМЕЖУТОЧНАЯ АНКЕТА ДЛЯ ДЕТЕЙ</text:span></text:p>
      <text:p text:style-name="P12"><text:span text:style-name="T3">"Питание в школьном лагере глазами детей"</text:span></text:p>
      <text:p text:style-name="P5"><text:span text:style-name="T1">1.  Нравится  ли,   тебе   питание в лагере? (нужное подчеркнуть)</text:span></text:p>
      <text:p text:style-name="P5"><text:span text:style-name="T1">а) очень  нравится , супер;</text:span></text:p>
      <text:p text:style-name="P5"><text:span text:style-name="T1">б) мне по душе вкусная и разнообразная еда  в   лагере ;</text:span></text:p>
      <text:p text:style-name="P5"><text:span text:style-name="T1">в) нормально, как во всех  лагерях ;</text:span></text:p>
      <text:p text:style-name="P5"><text:span text:style-name="T1">г) не  нравится ;</text:span><text:line-break/><text:span text:style-name="T1">2. Устраивает ли тебя ежедневное меню?____________________________________</text:span></text:p>
      <text:p text:style-name="P5"><text:span text:style-name="T1">3. Удовлетворен ли ты качеством приготовления пищи? ________________________</text:span><text:line-break/><text:soft-page-break/><text:span text:style-name="T1">4. Удовлетворен ли ты работой обслуживающего персонала?___________________</text:span></text:p>
      <text:p text:style-name="P5"><text:span text:style-name="T1">5. Считаешь ли ты завтрак в лагере необходимым?_____________________________</text:span></text:p>
      <text:p text:style-name="P5"><text:span text:style-name="T1">6. Нравится ли тебе завтрак в лагере?________________________________________</text:span></text:p>
      <text:p text:style-name="P5"><text:span text:style-name="T1">7. Что ты любишь кушать в лагере на завтрак?_________________________________</text:span></text:p>
      <text:p text:style-name="P5"><text:span text:style-name="T1">8. Дают ли в лагере овощи и фрукты?________________________________________</text:span></text:p>
      <text:p text:style-name="P5"><text:span text:style-name="T1">10. Какие овощи ты ешь в лагере?___________________________________________</text:span></text:p>
      <text:p text:style-name="P5"><text:span text:style-name="T1">11. Дают ли вам в лагере фрукты? Да или нет? (подчеркни) Если да, то какие? _______________________________________________________________________</text:span><text:line-break/><text:span text:style-name="T1">12. Какие напитки дают в лагере? _______________________________________________________________________</text:span></text:p>
      <text:p text:style-name="P5"><text:span text:style-name="T1">13. Отличается ли ваш рацион в течение недели разнообразием блюд?___________________________________________________________________</text:span></text:p>
      <text:p text:style-name="P5"><text:span text:style-name="T1">14. Назови свои любимые блюда в лагере?__________________________________________________________________</text:span></text:p>
      <text:p text:style-name="P5"><text:span text:style-name="T1">15. Считаете ли вы ваше питание в лагере полезным, питательным?____________________________________________________________</text:span></text:p>
      <text:p text:style-name="P12"><text:span text:style-name="T2">ИТОГОВАЯ АНКЕТА ДЛЯ ДЕТЕЙ</text:span></text:p>
      <text:p text:style-name="Normal_20__28_Web_29_"><text:span text:style-name="T4">Цель </text:span><text:span text:style-name="T5">анкетирования: выявить, с каким желанием и настроением воспитанники посещали лагерь.</text:span></text:p>
      <text:p text:style-name="P5"><text:span text:style-name="T1">- Понравилось ли тебе в лагере? ________________________________________________________________________</text:span></text:p>
      <text:p text:style-name="P5"><text:span text:style-name="T1">- Что тебе не понравилось?_________________________________________________</text:span><text:line-break/><text:span text:style-name="T1">- Какие из мероприятий лагеря понравились тебе больше всего? </text:span></text:p>
      <text:p text:style-name="P5"><text:span text:style-name="T1">________________________________________________________________________</text:span><text:line-break/><text:span text:style-name="T1">- Что увлекательное и интересное тебе запомнилось в лагере? Твоим друзьям? (твое мнение)</text:span><text:line-break/><text:span text:style-name="T1">________________________________________________________________________</text:span><text:line-break/><text:span text:style-name="T1">________________________________________________________________________</text:span><text:line-break/><text:span text:style-name="T1">- Что обязательно должно быть в лагере?_____________________________________</text:span></text:p>
      <text:p text:style-name="P5"><text:span text:style-name="T1">________________________________________________________________________</text:span><text:line-break/><text:span text:style-name="T1">- Сбылись ли твои ожидания от пребывания в лагере?_____________</text:span><text:line-break/><text:span text:style-name="T1">- Как ты считаешь, в лагере должен быть:</text:span><text:line-break/><text:span text:style-name="T1">а) завтрак и обед;______________</text:span><text:line-break/><text:span text:style-name="T1">б) только обед. ________________ </text:span></text:p>
      <text:p text:style-name="P5"><text:soft-page-break/><text:span text:style-name="T1">- Какие мероприятия ты будешь рад увидеть в лагере в следующем году?</text:span></text:p>
      <text:p text:style-name="P5"><text:span text:style-name="T1">________________________________________________________________________</text:span><text:line-break/><text:span text:style-name="T1">- Было ли скучно в лагере?____________________________________</text:span><text:line-break/><text:span text:style-name="T1">- Жалеешь ли ты о чем-то, что произошло за время пребывания в лагере? </text:span></text:p>
      <text:p text:style-name="P5"><text:span text:style-name="T1">- Поставь оценку повару: (от «пятерки» до «двойки»). ____________</text:span></text:p>
      <text:p text:style-name="P5"><text:span text:style-name="T1">- Что для тебя было самым интересным в лагере?</text:span></text:p>
      <text:p text:style-name="P6"><text:span text:style-name="T1">- Участие в конкурсах </text:span></text:p>
      <text:p text:style-name="P6"><text:span text:style-name="T1">- Спортивные мероприятия   </text:span></text:p>
      <text:p text:style-name="P6"><text:span text:style-name="T1">- Экскурсии</text:span></text:p>
      <text:p text:style-name="P6"><text:span text:style-name="T1">- Встречи с интересными людьми   </text:span></text:p>
      <text:p text:style-name="P6"><text:span text:style-name="T1">- Другое ______________________________________________________________      </text:span></text:p>
      <text:p text:style-name="P6"><text:span text:style-name="T1">Какие новые способности ты раскрыл в себе в лагере?</text:span></text:p>
      <text:p text:style-name="P6"><text:span text:style-name="T1">- Спортивные       </text:span></text:p>
      <text:p text:style-name="P6"><text:span text:style-name="T1">- Подвижные игры        </text:span></text:p>
      <text:p text:style-name="P6"><text:span text:style-name="T1">- Творческие мастерские</text:span></text:p>
      <text:p text:style-name="P6"><text:span text:style-name="T1">- Затрудняюсь ответить</text:span></text:p>
      <text:p text:style-name="P5"><text:span text:style-name="T1">Жалеешь ли ты о том, что закончилась смена в лагере? _____________________</text:span></text:p>
      <text:p text:style-name="P10"/>
      <text:p text:style-name="P2"><text:span text:style-name="T2">ПОЖЕЛАНИЯ:</text:span><text:line-break/><text:span text:style-name="T1">- Что бы ты хотел(а) пожелать себе?_____________________________________</text:span></text:p>
      <text:p text:style-name="P5"><text:span text:style-name="T1">- Что бы ты хотел(а) пожелать другим ребятам? _______________________________</text:span></text:p>
      <text:p text:style-name="P5"><text:span text:style-name="T1">_______________________________________________________________________</text:span><text:line-break/><text:span text:style-name="T1">- Что бы ты хотел(а) пожелать воспитателям?___________________________________________________________</text:span></text:p>
      <text:p text:style-name="P5"><text:span text:style-name="T1">________________________________________________________________________</text:span></text:p>
      <text:p text:style-name="P5"><text:span text:style-name="T1">– Закончи предложения: </text:span></text:p>
      <text:p text:style-name="P5"><text:span text:style-name="T1">Я рад, что _______________________________________________________________</text:span><text:line-break/><text:span text:style-name="T1">Мне жаль, что____________________________________________________________</text:span><text:line-break/><text:span text:style-name="T1">Я надеюсь, что ___________________________________________________________</text:span></text:p>
      <text:p text:style-name="P3"><text:span text:style-name="T2">Твое имя, фамилия и автограф на память</text:span><text:span text:style-name="T1"> ________________________________________________________________________</text:span></text:p>
      <text:p text:style-name="P6"><text:span text:style-name="T1">Какую оценку ты бы поставил за организацию досуга в лагере?_______________</text:span></text:p>
      <text:p text:style-name="P6"><text:span text:style-name="T1">Можно ли сказать, что ты чему-то научился в лагере? _________________</text:span></text:p>
      <text:p text:style-name="P6"><text:span text:style-name="T1">Кому и за что ты бы хотел (мог) бы сказать «спасибо!»:</text:span></text:p>
      <text:p text:style-name="P6"><text:span text:style-name="T1">– СПАСИБО! за__________________________________________________________</text:span></text:p>
      <text:p text:style-name="P6"><text:soft-page-break/><text:span text:style-name="T1">(КОМУ?)________________________________________________________________</text:span></text:p>
      <text:p text:style-name="P6"><text:span text:style-name="T1">– СПАСИБО! за__________________________________________________________</text:span></text:p>
      <text:p text:style-name="P6"><text:span text:style-name="T1">(КОМУ?)_______________________________________________________________</text:span></text:p>
      <text:p text:style-name="P6"><text:span text:style-name="T1">– СПАСИБО! за__________________________________________________________</text:span></text:p>
      <text:p text:style-name="P6"><text:span text:style-name="T1">(КОМУ?)________________________________________________________________</text:span></text:p>
      <text:p text:style-name="P6"><text:span text:style-name="T1">– СПАСИБО! за__________________________________________________________</text:span></text:p>
      <text:p text:style-name="P6"><text:span text:style-name="T1">(КОМУ?)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л_2013__2019__201d__2030__2019__201d_Ћ_20__98_Њђ_2013__98__20__28_2_29_" style:display-name="л–’”‰’”Ћ Њђ– (2)" style:family="paragraph" style:parent-style-name="Standard" style:default-outline-level="">
      <loext:graphic-properties draw:fill="solid" draw:fill-color="#ffffff"/>
      <style:paragraph-properties fo:line-height="0.533cm" fo:text-align="justify" style:justify-single-word="false" fo:hyphenation-ladder-count="no-limit" fo:background-color="#ffffff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araAttribute16" style:family="paragraph" style:default-outline-level="">
      <loext:graphic-properties draw:fill="solid" draw:fill-color="#ffffff"/>
      <style:paragraph-properties fo:margin-left="1.90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№Е" style:font-family-asian="№Е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top="0.176cm" fo:margin-bottom="0.176cm" style:contextual-spacing="false"/>
      <style:text-properties style:font-name="Tahoma" fo:font-family="Tahoma" style:font-family-generic="roman" style:font-pitch="variable" fo:language="en" fo:country="US" style:language-asian="en" style:country-asian="U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index_20_heading" style:display-name="index heading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CharAttribute512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/>
    </style:style>
    <style:style style:name="CharAttribute502" style:family="text"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font-style-asian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14z0" style:family="text"/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fo:color="#ff0000" loext:opacity="100%"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CharAttribute51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/>
    </style:style>
    <style:style style:name="CharAttribute501" style:family="text"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font-style-asian="italic"/>
    </style:style>
    <style:style style:name="Основной_20_текст_20_с_20_отступом_20_Знак" style:display-name="Основной текст с отступом Знак" style:family="text"/>
    <style:style style:name="CharAttribute484" style:family="text"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font-style-asian="italic"/>
    </style:style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8T14:16:57.260000000</dc:date>
    <meta:editing-duration>PT8S</meta:editing-duration>
    <meta:editing-cycles>1</meta:editing-cycles>
    <meta:document-statistic meta:table-count="0" meta:image-count="0" meta:object-count="0" meta:page-count="5" meta:paragraph-count="102" meta:word-count="746" meta:character-count="7979" meta:non-whitespace-character-count="7266"/>
    <meta:generator>LibreOffice/7.2.6.2$Windows_X86_64 LibreOffice_project/b0ec3a565991f7569a5a7f5d24fed7f52653d754</meta:generator>
  </office:meta>
</office:document-meta>
</file>