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7EA4C0BD48CCE8FA.jpg" manifest:media-type="image/jpeg"/>
  <manifest:file-entry manifest:full-path="Pictures/100000000000042100000319F8068254E8CF469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556cm" fo:min-width="9.806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556cm" fo:min-width="10.806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556cm" fo:min-width="12.306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104cm" fo:min-width="1.354cm" fo:wrap-option="wrap"/>
    </style:style>
    <style:style style:name="gr7" style:family="graphic" style:parent-style-name="standard">
      <style:graphic-properties draw:textarea-horizontal-align="justify" draw:textarea-vertical-align="middle" draw:auto-grow-height="false" fo:min-height="1.104cm" fo:min-width="1.354cm" fo:wrap-option="wrap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75cm" fo:min-width="1.688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556cm" fo:min-width="7.806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634cm" fo:min-width="0.384cm"/>
    </style:style>
    <style:style style:name="gr11" style:family="graphic" style:parent-style-name="standard">
      <style:graphic-properties draw:textarea-horizontal-align="justify" draw:textarea-vertical-align="middle" draw:auto-grow-height="false" fo:min-height="1.556cm" fo:min-width="19.306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2.458cm" fo:min-width="23.708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556cm" fo:min-width="7.306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556cm" fo:min-width="19.806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2.91cm" fo:min-width="23.16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556cm" fo:min-width="8.306cm"/>
      <style:paragraph-properties style:writing-mode="lr-tb"/>
    </style:style>
    <style:style style:name="gr17" style:family="graphic" style:parent-style-name="standard">
      <style:graphic-properties draw:textarea-horizontal-align="justify" draw:textarea-vertical-align="middle" draw:auto-grow-height="false" fo:min-height="1.556cm" fo:min-width="8.806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1.556cm" fo:min-width="13.306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556cm" fo:min-width="6.306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556cm" fo:min-width="4.806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1.556cm" fo:min-width="5.806cm"/>
      <style:paragraph-properties style:writing-mode="lr-tb"/>
    </style:style>
    <style:style style:name="pr1" style:family="presentation" style:parent-style-name="Nature_5f_Illustration-title">
      <style:graphic-properties fo:min-height="6.945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3.473cm"/>
      <style:paragraph-properties style:writing-mode="lr-tb"/>
    </style:style>
    <style:style style:name="pr3" style:family="presentation" style:parent-style-name="Nature_5f_Illustration-subtitle">
      <style:graphic-properties draw:fill-color="#ffffff" fo:min-height="2.693cm"/>
      <style:paragraph-properties style:writing-mode="lr-tb"/>
    </style:style>
    <style:style style:name="pr4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Nature_5f_Illustration-title">
      <style:graphic-properties fo:min-height="13.889cm"/>
      <style:paragraph-properties style:writing-mode="lr-tb"/>
    </style:style>
    <style:style style:name="pr6" style:family="presentation" style:parent-style-name="Nature_5f_Illustration-notes">
      <style:graphic-properties draw:fill-color="#ffffff" fo:min-height="13.364cm"/>
      <style:paragraph-properties style:writing-mode="lr-tb"/>
    </style:style>
    <style:style style:name="pr7" style:family="presentation" style:parent-style-name="Nature_5f_Illustration-title">
      <style:graphic-properties fo:min-height="4.963cm"/>
      <style:paragraph-properties style:writing-mode="lr-tb"/>
    </style:style>
    <style:style style:name="pr8" style:family="presentation" style:parent-style-name="Nature_5f_Illustration1-outline1">
      <style:graphic-properties fo:min-height="13.236cm"/>
      <style:paragraph-properties style:writing-mode="lr-tb"/>
    </style:style>
    <style:style style:name="pr9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Nature_5f_Illustration1-title">
      <style:graphic-properties fo:min-height="3.506cm"/>
      <style:paragraph-properties style:writing-mode="lr-tb"/>
    </style:style>
    <style:style style:name="pr11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cm" fo:margin-bottom="0.592cm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8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799cm" svg:height="6.945cm" svg:x="1.201cm" svg:y="4.109cm" presentation:class="title" presentation:user-transformed="true">
          <draw:text-box>
            <text:p>Обобщающий урок-игра <text:line-break/>для 5 классов <text:line-break/>«Удивительная биология». <text:line-break/></text:p>
          </draw:text-box>
        </draw:frame>
        <draw:frame presentation:style-name="pr2" draw:text-style-name="P2" draw:layer="layout" svg:width="14.399cm" svg:height="3.473cm" svg:x="12.5cm" svg:y="10.754cm" presentation:class="subtitle" presentation:user-transformed="true">
          <draw:text-box>
            <text:p><text:s text:c="43"/>Составитель:</text:p>
            <text:p><text:s text:c="37"/>учитель биологии </text:p>
            <text:p><text:s text:c="18"/>МОУ «СОШ №6» г. Коряжмы</text:p>
            <text:p><text:s text:c="42"/>Кренева Е. И. <text:s/></text:p>
          </draw:text-box>
        </draw:frame>
        <draw:frame presentation:style-name="pr3" draw:text-style-name="P2" draw:layer="layout" svg:width="9.5cm" svg:height="2.693cm" svg:x="8cm" svg:y="15.307cm">
          <draw:text-box>
            <text:p><text:s text:c="40"/>2023 г.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5" draw:text-style-name="P1" draw:layer="layout" svg:width="27.5cm" svg:height="13.889cm" svg:x="1.5cm" svg:y="1cm" presentation:class="title" presentation:user-transformed="true">
          <draw:text-box>
            <text:p>3 РАУНДА ИГРЫ:<text:line-break/><text:line-break/>- РАЗМИНКА<text:line-break/>- БИОЛОГИЧЕСКИЙ КРУГОВОРОТ<text:line-break/>- КОНКУРС КАПИТАНОВ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4.799cm" svg:height="4.963cm" svg:x="1.201cm" svg:y="4.8cm" presentation:class="title" presentation:user-transformed="true">
          <draw:text-box>
            <text:p>1 РАУНД:<text:line-break/>РАЗМИН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ture_5f_Illustration" presentation:presentation-page-layout-name="AL2T1" presentation:use-date-time-name="dtd1">
        <office:forms form:automatic-focus="false" form:apply-design-mode="false"/>
        <draw:frame draw:style-name="gr2" draw:text-style-name="P3" draw:layer="layout" svg:width="16cm" svg:height="5.459cm" svg:x="6cm" svg:y="6.5cm">
          <draw:text-box>
            <text:p>ОЯГЛОИБИ</text:p>
          </draw:text-box>
        </draw:frame>
        <draw:custom-shape draw:style-name="gr3" draw:text-style-name="P4" xml:id="id1" draw:id="id1" draw:layer="layout" svg:width="10.5cm" svg:height="2cm" svg:x="12cm" svg:y="11cm">
          <text:p text:style-name="P4">БИОЛОГ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ture_5f_Illustration" presentation:presentation-page-layout-name="AL2T1" presentation:use-date-time-name="dtd1">
        <office:forms form:automatic-focus="false" form:apply-design-mode="false"/>
        <draw:frame draw:style-name="gr2" draw:text-style-name="P3" draw:layer="layout" svg:width="16cm" svg:height="5.459cm" svg:x="5.5cm" svg:y="6.041cm">
          <draw:text-box>
            <text:p><text:span text:style-name="T1">ФЕРАМОСТА</text:span></text:p>
          </draw:text-box>
        </draw:frame>
        <draw:custom-shape draw:style-name="gr3" draw:text-style-name="P4" xml:id="id2" draw:id="id2" draw:layer="layout" svg:width="10.5cm" svg:height="2cm" svg:x="12cm" svg:y="11cm">
          <text:p text:style-name="P4">АТМОСФЕР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ture_5f_Illustration" presentation:presentation-page-layout-name="AL2T1" presentation:use-date-time-name="dtd1">
        <office:forms form:automatic-focus="false" form:apply-design-mode="false"/>
        <draw:frame draw:style-name="gr2" draw:text-style-name="P3" draw:layer="layout" svg:width="16cm" svg:height="5.459cm" svg:x="5.5cm" svg:y="6.041cm">
          <draw:text-box>
            <text:p><text:span text:style-name="T1">ПУЛА</text:span></text:p>
          </draw:text-box>
        </draw:frame>
        <draw:custom-shape draw:style-name="gr3" draw:text-style-name="P4" xml:id="id3" draw:id="id3" draw:layer="layout" svg:width="10.5cm" svg:height="2cm" svg:x="12cm" svg:y="11cm">
          <text:p text:style-name="P4">ЛУП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ture_5f_Illustration" presentation:presentation-page-layout-name="AL2T1" presentation:use-date-time-name="dtd1">
        <office:forms form:automatic-focus="false" form:apply-design-mode="false"/>
        <draw:frame draw:style-name="gr2" draw:text-style-name="P3" draw:layer="layout" svg:width="16cm" svg:height="5.459cm" svg:x="5.5cm" svg:y="6.041cm">
          <draw:text-box>
            <text:p><text:span text:style-name="T1">ФИЛОХЛОРЛ</text:span></text:p>
          </draw:text-box>
        </draw:frame>
        <draw:custom-shape draw:style-name="gr4" draw:text-style-name="P4" xml:id="id4" draw:id="id4" draw:layer="layout" svg:width="11.5cm" svg:height="2cm" svg:x="11cm" svg:y="11cm">
          <text:p text:style-name="P4">ХЛОРОФИЛЛ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ture_5f_Illustration" presentation:presentation-page-layout-name="AL2T1" presentation:use-date-time-name="dtd1">
        <office:forms form:automatic-focus="false" form:apply-design-mode="false"/>
        <draw:frame draw:style-name="gr2" draw:text-style-name="P3" draw:layer="layout" svg:width="16cm" svg:height="5.459cm" svg:x="5.5cm" svg:y="6.041cm">
          <draw:text-box>
            <text:p><text:span text:style-name="T1">ГРАМИЯЦИ</text:span></text:p>
          </draw:text-box>
        </draw:frame>
        <draw:custom-shape draw:style-name="gr4" draw:text-style-name="P4" xml:id="id5" draw:id="id5" draw:layer="layout" svg:width="11.5cm" svg:height="2cm" svg:x="11cm" svg:y="11cm">
          <text:p text:style-name="P4">МИГРАЦИ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ature_5f_Illustration" presentation:presentation-page-layout-name="AL2T1" presentation:use-date-time-name="dtd1">
        <office:forms form:automatic-focus="false" form:apply-design-mode="false"/>
        <draw:frame draw:style-name="gr2" draw:text-style-name="P3" draw:layer="layout" svg:width="16cm" svg:height="5.459cm" svg:x="5.5cm" svg:y="6.041cm">
          <draw:text-box>
            <text:p><text:span text:style-name="T1">ТИПАЗРАЗИМ</text:span></text:p>
          </draw:text-box>
        </draw:frame>
        <draw:custom-shape draw:style-name="gr4" draw:text-style-name="P4" xml:id="id6" draw:id="id6" draw:layer="layout" svg:width="11.5cm" svg:height="2cm" svg:x="11cm" svg:y="11cm">
          <text:p text:style-name="P4">ПАРАЗИТИЗМ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ature_5f_Illustration" presentation:presentation-page-layout-name="AL2T1" presentation:use-date-time-name="dtd1">
        <office:forms form:automatic-focus="false" form:apply-design-mode="false"/>
        <draw:frame draw:style-name="gr2" draw:text-style-name="P3" draw:layer="layout" svg:width="16cm" svg:height="5.459cm" svg:x="5.5cm" svg:y="6.041cm">
          <draw:text-box>
            <text:p><text:span text:style-name="T1">ПЫНУСТЯ</text:span></text:p>
          </draw:text-box>
        </draw:frame>
        <draw:custom-shape draw:style-name="gr4" draw:text-style-name="P4" xml:id="id7" draw:id="id7" draw:layer="layout" svg:width="11.5cm" svg:height="2cm" svg:x="11cm" svg:y="11cm">
          <text:p text:style-name="P4">ПУСТЫНЯ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ature_5f_Illustration" presentation:presentation-page-layout-name="AL2T1" presentation:use-date-time-name="dtd1">
        <office:forms form:automatic-focus="false" form:apply-design-mode="false"/>
        <draw:frame draw:style-name="gr2" draw:text-style-name="P3" draw:layer="layout" svg:width="16cm" svg:height="5.459cm" svg:x="5.5cm" svg:y="6.041cm">
          <draw:text-box>
            <text:p text:style-name="P5"><text:span text:style-name="T1">ТРОФГЕОТЕРЫ</text:span></text:p>
          </draw:text-box>
        </draw:frame>
        <draw:custom-shape draw:style-name="gr5" draw:text-style-name="P4" xml:id="id8" draw:id="id8" draw:layer="layout" svg:width="13cm" svg:height="2cm" svg:x="9.5cm" svg:y="11cm">
          <text:p text:style-name="P4">ГЕТЕРОТРОФ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4.799cm" svg:height="4.963cm" svg:x="1.201cm" svg:y="4.799cm" presentation:class="title" presentation:user-transformed="true">
          <draw:text-box>
            <text:p>2 РАУНД:<text:line-break/>БИОЛОГИЧЕСКИЙ КРУГОВОРОТ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ature_5f_Illustration1" presentation:presentation-page-layout-name="AL2T1" presentation:use-date-time-name="dtd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presentation:style-name="pr8" draw:text-style-name="P1" draw:layer="layout" svg:width="25.199cm" svg:height="15cm" svg:x="1.301cm" svg:y="2.2cm" presentation:class="outline" presentation:user-transformed="true">
          <draw:text-box>
            <text:list text:style-name="L2">
              <text:list-item>
                <text:p>Микроскоп</text:p>
              </text:list-item>
              <text:list-item>
                <text:p>Клетка</text:p>
              </text:list-item>
              <text:list-item>
                <text:p>Бактерии</text:p>
              </text:list-item>
              <text:list-item>
                <text:p>Животные</text:p>
              </text:list-item>
              <text:list-item>
                <text:p>Растения</text:p>
              </text:list-item>
              <text:list-item>
                <text:p>Грибы</text:p>
              </text:list-item>
              <text:list-item>
                <text:p>Среда обитания</text:p>
              </text:list-item>
              <text:list-item>
                <text:p>???</text:p>
              </text:list-item>
            </text:list>
          </draw:text-box>
        </draw:frame>
        <draw:custom-shape draw:style-name="gr6" draw:text-style-name="P6" draw:layer="layout" svg:width="2cm" svg:height="1.5cm" svg:x="15.9cm" svg:y="2.414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5.9cm" svg:y="4.414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5.9cm" svg:y="6.414cm">
          <office:event-listeners>
            <presentation:event-listener script:event-name="dom:click" presentation:action="show" xlink:href="#page21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5.9cm" svg:y="8.414cm">
          <office:event-listeners>
            <presentation:event-listener script:event-name="dom:click" presentation:action="show" xlink:href="#page24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5.9cm" svg:y="10.414cm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5.9cm" svg:y="12.414cm">
          <office:event-listeners>
            <presentation:event-listener script:event-name="dom:click" presentation:action="show" xlink:href="#page30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5.9cm" svg:y="14.4cm">
          <office:event-listeners>
            <presentation:event-listener script:event-name="dom:click" presentation:action="show" xlink:href="#page33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8.4cm" svg:y="2.4cm">
          <office:event-listeners>
            <presentation:event-listener script:event-name="dom:click" presentation:action="show" xlink:href="#page16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8.4cm" svg:y="4.4cm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8.4cm" svg:y="6.4cm">
          <office:event-listeners>
            <presentation:event-listener script:event-name="dom:click" presentation:action="show" xlink:href="#page22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8.4cm" svg:y="8.4cm">
          <office:event-listeners>
            <presentation:event-listener script:event-name="dom:click" presentation:action="show" xlink:href="#page25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8.4cm" svg:y="10.4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8.4cm" svg:y="12.4cm">
          <office:event-listeners>
            <presentation:event-listener script:event-name="dom:click" presentation:action="show" xlink:href="#page31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8.4cm" svg:y="14.386cm">
          <office:event-listeners>
            <presentation:event-listener script:event-name="dom:click" presentation:action="show" xlink:href="#page34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2cm" svg:height="1.5cm" svg:x="13.4cm" svg:y="2.4cm">
          <office:event-listeners>
            <presentation:event-listener script:event-name="dom:click" presentation:action="show" xlink:href="#page14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3.4cm" svg:y="4.4cm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3.4cm" svg:y="6.4cm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3.4cm" svg:y="8.4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3.4cm" svg:y="10.4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3.4cm" svg:y="12.4cm">
          <office:event-listeners>
            <presentation:event-listener script:event-name="dom:click" presentation:action="show" xlink:href="#page29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3.4cm" svg:y="14.386cm">
          <office:event-listeners>
            <presentation:event-listener script:event-name="dom:click" presentation:action="show" xlink:href="#page32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5.901cm" svg:y="16.301cm">
          <office:event-listeners>
            <presentation:event-listener script:event-name="dom:click" presentation:action="show" xlink:href="#page36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8.401cm" svg:y="16.287cm">
          <office:event-listeners>
            <presentation:event-listener script:event-name="dom:click" presentation:action="show" xlink:href="#page37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cm" svg:height="1.5cm" svg:x="13.401cm" svg:y="16.287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layout" svg:width="2.5cm" svg:height="4cm" svg:x="24.5cm" svg:y="13.5cm">
          <office:event-listeners>
            <presentation:event-listener script:event-name="dom:click" presentation:action="show" xlink:href="#page38" xlink:type="simple" xlink:show="embed" xlink:actuate="onRequest"/>
          </office:event-listeners>
          <text:p text:style-name="P4"><text:s/>3 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МИКРОСКОП</text:p>
          </draw:text-box>
        </draw:frame>
        <draw:frame presentation:style-name="pr8" draw:text-style-name="P1" draw:layer="layout" svg:width="25.199cm" svg:height="11.086cm" svg:x="1.4cm" svg:y="4.914cm" presentation:class="outline" presentation:user-transformed="true">
          <draw:text-box>
            <text:list text:style-name="L2">
              <text:list-header>
                <text:p>1. Как называется часть светового микроскопа, с помощью которой свет направляется через отверстие предметного столика на объект?</text:p>
                <text:p/>
                <text:p><text:s text:c="20"/></text:p>
              </text:list-header>
            </text:list>
          </draw:text-box>
        </draw:frame>
        <draw:custom-shape draw:style-name="gr9" draw:text-style-name="P4" xml:id="id9" draw:id="id9" draw:layer="layout" svg:width="8.5cm" svg:height="2cm" svg:x="10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4">ЗЕРКАЛО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099cm" svg:y="0.837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МИКРОСКОП</text:p>
          </draw:text-box>
        </draw:frame>
        <draw:frame presentation:style-name="pr8" draw:text-style-name="P1" draw:layer="layout" svg:width="25.199cm" svg:height="11.086cm" svg:x="1.4cm" svg:y="4.914cm" presentation:class="outline" presentation:user-transformed="true">
          <draw:text-box>
            <text:list text:style-name="L2">
              <text:list-header>
                <text:p>2. Как называется часть микроскопа, которая находится в верхней части тубуса и через которую рассматриваются изучаемые предметы?</text:p>
                <text:p><text:s text:c="20"/></text:p>
              </text:list-header>
            </text:list>
          </draw:text-box>
        </draw:frame>
        <draw:custom-shape draw:style-name="gr9" draw:text-style-name="P4" xml:id="id10" draw:id="id10" draw:layer="layout" svg:width="8.5cm" svg:height="2cm" svg:x="10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4">ОКУЛЯР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МИКРОСКОП</text:p>
          </draw:text-box>
        </draw:frame>
        <draw:frame presentation:style-name="pr8" draw:text-style-name="P1" draw:layer="layout" svg:width="25.199cm" svg:height="11.086cm" svg:x="1.4cm" svg:y="4.914cm" presentation:class="outline" presentation:user-transformed="true">
          <draw:text-box>
            <text:list text:style-name="L2">
              <text:list-header>
                <text:p>3. Найдите общее увеличение микроскопа, если увеличение окуляра 10, а увеличение объектива 20.</text:p>
                <text:p><text:s text:c="20"/></text:p>
              </text:list-header>
            </text:list>
          </draw:text-box>
        </draw:frame>
        <draw:custom-shape draw:style-name="gr9" draw:text-style-name="P7" xml:id="id11" draw:id="id11" draw:layer="layout" svg:width="8.5cm" svg:height="2cm" svg:x="10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2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КЛЕТКА</text:p>
          </draw:text-box>
        </draw:frame>
        <draw:frame presentation:style-name="pr8" draw:text-style-name="P1" draw:layer="layout" svg:width="25.199cm" svg:height="11.086cm" svg:x="1.4cm" svg:y="4.914cm" presentation:class="outline" presentation:user-transformed="true">
          <draw:text-box>
            <text:list text:style-name="L2">
              <text:list-header>
                <text:p>1. Как называется полужидкое содержимое клетки?</text:p>
                <text:p><text:s text:c="20"/></text:p>
              </text:list-header>
            </text:list>
          </draw:text-box>
        </draw:frame>
        <draw:custom-shape draw:style-name="gr9" draw:text-style-name="P7" xml:id="id12" draw:id="id12" draw:layer="layout" svg:width="8.5cm" svg:height="2cm" svg:x="10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ЦИТОПЛАЗМ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КЛЕТКА</text:p>
          </draw:text-box>
        </draw:frame>
        <draw:frame presentation:style-name="pr8" draw:text-style-name="P1" draw:layer="layout" svg:width="25.199cm" svg:height="11.086cm" svg:x="1.4cm" svg:y="4.914cm" presentation:class="outline" presentation:user-transformed="true">
          <draw:text-box>
            <text:list text:style-name="L2">
              <text:list-header>
                <text:p>2. Как одним словом можно назвать все внутренние части клетки, находящиеся в цитоплазме?</text:p>
                <text:p><text:s text:c="20"/></text:p>
              </text:list-header>
            </text:list>
          </draw:text-box>
        </draw:frame>
        <draw:custom-shape draw:style-name="gr9" draw:text-style-name="P7" xml:id="id13" draw:id="id13" draw:layer="layout" svg:width="8.5cm" svg:height="2cm" svg:x="10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ОРГАНОИД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КЛЕТКА</text:p>
          </draw:text-box>
        </draw:frame>
        <draw:frame presentation:style-name="pr8" draw:text-style-name="P1" draw:layer="layout" svg:width="25.199cm" svg:height="11.086cm" svg:x="1.4cm" svg:y="4.914cm" presentation:class="outline" presentation:user-transformed="true">
          <draw:text-box>
            <text:list text:style-name="L2">
              <text:list-header>
                <text:p>3. Организмы, в клетках которых есть ядро, называются ядерными, или имеют другое название...</text:p>
                <text:p><text:s text:c="20"/></text:p>
              </text:list-header>
            </text:list>
          </draw:text-box>
        </draw:frame>
        <draw:custom-shape draw:style-name="gr9" draw:text-style-name="P7" xml:id="id14" draw:id="id14" draw:layer="layout" svg:width="8.5cm" svg:height="2cm" svg:x="10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ЭУКАРИО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БАКТЕРИИ</text:p>
          </draw:text-box>
        </draw:frame>
        <draw:frame presentation:style-name="pr8" draw:text-style-name="P1" draw:layer="layout" svg:width="25.199cm" svg:height="11.086cm" svg:x="1.4cm" svg:y="4.914cm" presentation:class="outline" presentation:user-transformed="true">
          <draw:text-box>
            <text:list text:style-name="L2">
              <text:list-header>
                <text:p>1. Почему бактерии являются прокариотами?</text:p>
                <text:p><text:s text:c="20"/></text:p>
              </text:list-header>
            </text:list>
          </draw:text-box>
        </draw:frame>
        <draw:custom-shape draw:style-name="gr11" draw:text-style-name="P7" xml:id="id15" draw:id="id15" draw:layer="layout" svg:width="20cm" svg:height="2cm" svg:x="4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В КЛЕТКЕ БАКТЕРИИ НЕТ ЯД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БАКТЕРИИ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2. Бактерии это — одноклеточные, многоклеточные или могут быть как одноклеточными, так и многоклеточными организмами?</text:p>
                <text:p><text:s text:c="20"/></text:p>
              </text:list-header>
            </text:list>
          </draw:text-box>
        </draw:frame>
        <draw:custom-shape draw:style-name="gr4" draw:text-style-name="P7" xml:id="id16" draw:id="id16" draw:layer="layout" svg:width="11.5cm" svg:height="2cm" svg:x="8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ОДНОКЛЕТОЧНЫ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БАКТЕРИИ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3. Бактерии и вирусы — это одно и тоже или нет? Почему?</text:p>
                <text:p><text:s text:c="20"/></text:p>
              </text:list-header>
            </text:list>
          </draw:text-box>
        </draw:frame>
        <draw:custom-shape draw:style-name="gr12" draw:text-style-name="P7" xml:id="id17" draw:id="id17" draw:layer="layout" svg:width="24.5cm" svg:height="3cm" svg:x="2cm" svg:y="12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НЕТ. </text:span></text:p>
          <text:p text:style-name="P7"><text:span text:style-name="T2">ВИРУСЫ — НЕКЛЕТОЧНЫЕ ОРГАНИЗ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ЖИВОТНЫЕ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1. Как называется раздел биологии, который изучает животных?</text:p>
                <text:p><text:s text:c="20"/></text:p>
              </text:list-header>
            </text:list>
          </draw:text-box>
        </draw:frame>
        <draw:custom-shape draw:style-name="gr13" draw:text-style-name="P7" xml:id="id18" draw:id="id18" draw:layer="layout" svg:width="8cm" svg:height="2cm" svg:x="9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ЗООЛОГ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ЖИВОТНЫЕ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2. Как называется группа животных, тело которых состоит из одной или нескольких клеток?</text:p>
                <text:p><text:s text:c="20"/></text:p>
              </text:list-header>
            </text:list>
          </draw:text-box>
        </draw:frame>
        <draw:custom-shape draw:style-name="gr14" draw:text-style-name="P7" xml:id="id19" draw:id="id19" draw:layer="layout" svg:width="20.5cm" svg:height="2cm" svg:x="3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ОДНОКЛЕТОЧНЫЕ (ПРОСТЕЙШИЕ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ЖИВОТНЫЕ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3. Приведите 2 примера позвоночных животных.</text:p>
                <text:p><text:s text:c="20"/></text:p>
              </text:list-header>
            </text:list>
          </draw:text-box>
        </draw:frame>
        <draw:custom-shape draw:style-name="gr15" draw:text-style-name="P7" xml:id="id20" draw:id="id20" draw:layer="layout" svg:width="24cm" svg:height="3.5cm" svg:x="2cm" svg:y="12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ПТИЦЫ, РЫБЫ, МЛЕКОПИТАЮЩИЕ, </text:span></text:p>
          <text:p text:style-name="P7"><text:span text:style-name="T2">ЗЕМНОВОДНЫЕ, ПРЕСМЫКАЮЩИЕСЯ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РАСТЕНИЯ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1. Как называется раздел биологии, который изучает растения?</text:p>
                <text:p><text:s text:c="20"/></text:p>
              </text:list-header>
            </text:list>
          </draw:text-box>
        </draw:frame>
        <draw:custom-shape draw:style-name="gr13" draw:text-style-name="P7" xml:id="id21" draw:id="id21" draw:layer="layout" svg:width="8cm" svg:height="2cm" svg:x="9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БОТАН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РАСТЕНИЯ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2. Как называется процесс, происходящий в зеленых листьях на свету, при котором из воды и углекислого газа образуются органические вещества и кислород?</text:p>
                <text:p><text:s text:c="20"/></text:p>
              </text:list-header>
            </text:list>
          </draw:text-box>
        </draw:frame>
        <draw:custom-shape draw:style-name="gr16" draw:text-style-name="P7" xml:id="id22" draw:id="id22" draw:layer="layout" svg:width="9cm" svg:height="2cm" svg:x="8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ФОТОСИНТЕ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РАСТЕНИЯ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3. Как называются зеленые пластиды в клетках растений?</text:p>
                <text:p><text:s text:c="20"/></text:p>
              </text:list-header>
            </text:list>
          </draw:text-box>
        </draw:frame>
        <draw:custom-shape draw:style-name="gr17" draw:text-style-name="P7" xml:id="id23" draw:id="id23" draw:layer="layout" svg:width="9.5cm" svg:height="2cm" svg:x="8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ХЛОРОПЛАС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ГРИБЫ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1. Как называется раздел биологии, который изучает грибы?</text:p>
                <text:p><text:s text:c="20"/></text:p>
              </text:list-header>
            </text:list>
          </draw:text-box>
        </draw:frame>
        <draw:custom-shape draw:style-name="gr13" draw:text-style-name="P7" xml:id="id24" draw:id="id24" draw:layer="layout" svg:width="8cm" svg:height="2cm" svg:x="9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МИКОЛОГ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ГРИБЫ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2. Как называются одноклеточные грибы, которые используются для приготовления хлебобулочных изделий?</text:p>
                <text:p><text:s text:c="20"/></text:p>
              </text:list-header>
            </text:list>
          </draw:text-box>
        </draw:frame>
        <draw:custom-shape draw:style-name="gr13" draw:text-style-name="P7" xml:id="id25" draw:id="id25" draw:layer="layout" svg:width="8cm" svg:height="2cm" svg:x="9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ДРОЖЖ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ГРИБЫ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3. Что является основной частью шляпочного гриба?</text:p>
                <text:p><text:s text:c="20"/></text:p>
              </text:list-header>
            </text:list>
          </draw:text-box>
        </draw:frame>
        <draw:custom-shape draw:style-name="gr13" draw:text-style-name="P7" xml:id="id26" draw:id="id26" draw:layer="layout" svg:width="8cm" svg:height="2cm" svg:x="9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ГРИБНИЦ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СРЕДА ОБИТАНИЯ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1. Как называется среда обитания, в которой живет лесной олень?</text:p>
                <text:p><text:s text:c="20"/></text:p>
              </text:list-header>
            </text:list>
          </draw:text-box>
        </draw:frame>
        <draw:custom-shape draw:style-name="gr18" draw:text-style-name="P7" xml:id="id27" draw:id="id27" draw:layer="layout" svg:width="14cm" svg:height="2cm" svg:x="6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НАЗЕМНО-ВОЗДУШНА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СРЕДА ОБИТАНИЯ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2. Как называется тип взаимоотношений между двумя организмами в природе, который приносит пользу обоим организмам?</text:p>
                <text:p><text:s text:c="20"/></text:p>
              </text:list-header>
            </text:list>
          </draw:text-box>
        </draw:frame>
        <draw:custom-shape draw:style-name="gr13" draw:text-style-name="P7" xml:id="id28" draw:id="id28" draw:layer="layout" svg:width="8cm" svg:height="2cm" svg:x="9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СИМБИО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СРЕДА ОБИТАНИЯ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3. Как называется природная зона России, которая занимает наибольшую площадь?</text:p>
                <text:p><text:s text:c="20"/></text:p>
              </text:list-header>
            </text:list>
          </draw:text-box>
        </draw:frame>
        <draw:custom-shape draw:style-name="gr19" draw:text-style-name="P7" xml:id="id29" draw:id="id29" draw:layer="layout" svg:width="7cm" svg:height="2cm" svg:x="10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ТАЙГ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???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1. Как называется группа клеток, имеющих сходное строение и происхождение и выполняющих общую работу?</text:p>
                <text:p><text:s text:c="20"/></text:p>
              </text:list-header>
            </text:list>
          </draw:text-box>
        </draw:frame>
        <draw:custom-shape draw:style-name="gr20" draw:text-style-name="P7" xml:id="id30" draw:id="id30" draw:layer="layout" svg:width="5.5cm" svg:height="2cm" svg:x="10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ТКАН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???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2. Как называется процесс жизнедеятельности организмов, при котором происходит увеличение размеров тела?</text:p>
                <text:p><text:s text:c="20"/></text:p>
              </text:list-header>
            </text:list>
          </draw:text-box>
        </draw:frame>
        <draw:custom-shape draw:style-name="gr20" draw:text-style-name="P7" xml:id="id31" draw:id="id31" draw:layer="layout" svg:width="5.5cm" svg:height="2cm" svg:x="10.5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РОС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???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3. Как называется состояние организма, при котором жизненные процессы настолько замедляются, что отсутствуют все видимые признаки жизни?</text:p>
                <text:p><text:s text:c="20"/></text:p>
              </text:list-header>
            </text:list>
          </draw:text-box>
        </draw:frame>
        <draw:custom-shape draw:style-name="gr21" draw:text-style-name="P7" xml:id="id32" draw:id="id32" draw:layer="layout" svg:width="6.5cm" svg:height="2cm" svg:x="10cm" svg:y="13.5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7"><text:span text:style-name="T2">АНАБИО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cm" svg:height="2.5cm" svg:x="24.1cm" svg:y="0.83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Nature_5f_Illustratio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4.799cm" svg:height="4.963cm" svg:x="1.201cm" svg:y="4.8cm" presentation:class="title" presentation:user-transformed="true">
          <draw:text-box>
            <text:p>3 РАУНД:<text:line-break/>КОНКУРС КАПИТАНОВ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>
          <draw:text-box>
            <text:p>КОНКУРС КАПИТАНОВ</text:p>
          </draw:text-box>
        </draw:frame>
        <draw:frame presentation:style-name="pr8" draw:text-style-name="P1" draw:layer="layout" svg:width="25.199cm" svg:height="11.086cm" svg:x="1.5cm" svg:y="4.914cm" presentation:class="outline" presentation:user-transformed="true">
          <draw:text-box>
            <text:list text:style-name="L2">
              <text:list-header>
                <text:p>1. Роль бактерии в природе и жизни человека.</text:p>
                <text:p text:style-name="P9"><text:span text:style-name="T3">2. </text:span>Роль грибов в природе и жизни человека.</text:p>
                <text:p text:style-name="P9"><text:span text:style-name="T3">3. </text:span>Роль растений в природе и жизни человека.</text:p>
                <text:p text:style-name="P9"><text:span text:style-name="T3">4. </text:span>Роль животных в природе и жизни человека.</text:p>
                <text:p><text:s text:c="20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fill-image draw:name="background" xlink:href="Pictures/100000000000042100000319F8068254E8CF469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bf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860d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92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4-16T13:13:06.804000000</meta:creation-date>
    <meta:editing-duration>PT6H1S</meta:editing-duration>
    <meta:editing-cycles>16</meta:editing-cycles>
    <meta:generator>LibreOffice/7.2.6.2$Windows_x86 LibreOffice_project/b0ec3a565991f7569a5a7f5d24fed7f52653d754</meta:generator>
    <dc:title>Nature Illustration</dc:title>
    <dc:date>2023-04-18T16:51:26.445000000</dc:date>
    <meta:document-statistic meta:object-count="257"/>
  </office:meta>
</office:document-meta>
</file>